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" svg:font-family="TIMES"/>
    <style:font-face style:name="Montserrat" svg:font-family="Montserrat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" style:font-name-asian="TIMES" style:font-name-complex="TIME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" style:font-name-asian="TIME" style:font-name-complex="TIME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E0EFD4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number-columns-repeated="2" table:default-cell-style-name="ce11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number-columns-repeated="1013" table:default-cell-style-name="ce2"/>
        <table:table-column table:style-name="co2" table:number-columns-repeated="15363" table:default-cell-style-name="ce1"/>
        <table:table-row table:style-name="ro1">
          <table:table-cell office:value-type="string" table:number-columns-spanned="8" table:number-rows-spanned="3" table:style-name="ce15">
            <text:p>List of ( Ph.D ) candidates for English Proficiency Test as on Tuesday, 21<text:span text:style-name="T2">st</text:span><text:s/>January, 2020 at 10:00 AM at Embassy of India, Kabu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S.No.</text:p>
          </table:table-cell>
          <table:table-cell office:value-type="string" table:style-name="ce3">
            <text:p>Exam ID. No.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Surname</text:p>
          </table:table-cell>
          <table:table-cell office:value-type="string" table:style-name="ce3">
            <text:p>Father Name</text:p>
          </table:table-cell>
          <table:table-cell office:value-type="string" table:style-name="ce3">
            <text:p>Tazkera Number</text:p>
          </table:table-cell>
          <table:table-cell office:value-type="string" table:style-name="ce3">
            <text:p>Degree to Study in India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Mr.</text:p>
          </table:table-cell>
          <table:table-cell office:value-type="string" table:style-name="ce7">
            <text:p>M.Reza</text:p>
          </table:table-cell>
          <table:table-cell office:value-type="string" table:style-name="ce7">
            <text:p>Shafaq</text:p>
          </table:table-cell>
          <table:table-cell office:value-type="string" table:style-name="ce7">
            <text:p>Khudadad</text:p>
          </table:table-cell>
          <table:table-cell office:value-type="float" office:value="154573" table:style-name="ce6">
            <text:p>154573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19" table:style-name="ce5">
            <text:p>219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.salem</text:p>
          </table:table-cell>
          <table:table-cell office:value-type="string" table:style-name="ce9">
            <text:p>Rezayee</text:p>
          </table:table-cell>
          <table:table-cell office:value-type="string" table:style-name="ce7">
            <text:p>M. Nabi</text:p>
          </table:table-cell>
          <table:table-cell office:value-type="float" office:value="429166" table:style-name="ce6">
            <text:p>429166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20" table:style-name="ce5">
            <text:p>22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hboobullah</text:p>
          </table:table-cell>
          <table:table-cell office:value-type="string" table:style-name="ce9">
            <text:p>Mahboob</text:p>
          </table:table-cell>
          <table:table-cell office:value-type="string" table:style-name="ce7">
            <text:p>Abdul Wadood</text:p>
          </table:table-cell>
          <table:table-cell office:value-type="float" office:value="471044" table:style-name="ce6">
            <text:p>471044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21" table:style-name="ce5">
            <text:p>22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hdi</text:p>
          </table:table-cell>
          <table:table-cell office:value-type="string" table:style-name="ce9">
            <text:p>Atawash</text:p>
          </table:table-cell>
          <table:table-cell office:value-type="string" table:style-name="ce7">
            <text:p>Haji Ahmad</text:p>
          </table:table-cell>
          <table:table-cell office:value-type="float" office:value="19903022" table:style-name="ce6">
            <text:p>19903022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22" table:style-name="ce5">
            <text:p>22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hmood</text:p>
          </table:table-cell>
          <table:table-cell office:value-type="string" table:style-name="ce9">
            <text:p>Mahroowal</text:p>
          </table:table-cell>
          <table:table-cell office:value-type="string" table:style-name="ce7">
            <text:p>Ghulam Sediq</text:p>
          </table:table-cell>
          <table:table-cell office:value-type="float" office:value="599140" table:style-name="ce6">
            <text:p>599140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23" table:style-name="ce5">
            <text:p>22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hmoodullah</text:p>
          </table:table-cell>
          <table:table-cell office:value-type="string" table:style-name="ce9">
            <text:p>Rasikh</text:p>
          </table:table-cell>
          <table:table-cell office:value-type="string" table:style-name="ce7">
            <text:p>Mohammad Asif</text:p>
          </table:table-cell>
          <table:table-cell office:value-type="float" office:value="799086" table:style-name="ce6">
            <text:p>799086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24" table:style-name="ce5">
            <text:p>22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ihan</text:p>
          </table:table-cell>
          <table:table-cell office:value-type="string" table:style-name="ce9">
            <text:p>Momen</text:p>
          </table:table-cell>
          <table:table-cell office:value-type="string" table:style-name="ce7">
            <text:p>Abdul Momen</text:p>
          </table:table-cell>
          <table:table-cell office:value-type="float" office:value="12675161" table:style-name="ce6">
            <text:p>12675161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25" table:style-name="ce5">
            <text:p>22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lang Jan</text:p>
          </table:table-cell>
          <table:table-cell office:value-type="string" table:style-name="ce9">
            <text:p>Momand</text:p>
          </table:table-cell>
          <table:table-cell office:value-type="string" table:style-name="ce7">
            <text:p>Fazal Rahman</text:p>
          </table:table-cell>
          <table:table-cell office:value-type="float" office:value="18571385" table:style-name="ce6">
            <text:p>18571385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26" table:style-name="ce5">
            <text:p>22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nsoor</text:p>
          </table:table-cell>
          <table:table-cell office:value-type="string" table:style-name="ce9">
            <text:p>faqeerzai</text:p>
          </table:table-cell>
          <table:table-cell office:value-type="string" table:style-name="ce7">
            <text:p>noor faqeer</text:p>
          </table:table-cell>
          <table:table-cell office:value-type="float" office:value="6057125" table:style-name="ce6">
            <text:p>6057125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27" table:style-name="ce5">
            <text:p>227</text:p>
          </table:table-cell>
          <table:table-cell office:value-type="string" table:style-name="ce6">
            <text:p>Ms.</text:p>
          </table:table-cell>
          <table:table-cell office:value-type="string" table:style-name="ce9">
            <text:p>marina</text:p>
          </table:table-cell>
          <table:table-cell office:value-type="string" table:style-name="ce9">
            <text:p>momeni</text:p>
          </table:table-cell>
          <table:table-cell office:value-type="string" table:style-name="ce7">
            <text:p>shahmahmmod</text:p>
          </table:table-cell>
          <table:table-cell office:value-type="float" office:value="34238671" table:style-name="ce6">
            <text:p>34238671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28" table:style-name="ce5">
            <text:p>228</text:p>
          </table:table-cell>
          <table:table-cell office:value-type="string" table:style-name="ce6">
            <text:p>Ms.</text:p>
          </table:table-cell>
          <table:table-cell office:value-type="string" table:style-name="ce9">
            <text:p>Maryam</text:p>
          </table:table-cell>
          <table:table-cell office:value-type="string" table:style-name="ce9">
            <text:p>Sediqi</text:p>
          </table:table-cell>
          <table:table-cell office:value-type="string" table:style-name="ce7">
            <text:p>Khwaja Mohammad Ibrahim</text:p>
          </table:table-cell>
          <table:table-cell office:value-type="float" office:value="60007517" table:style-name="ce6">
            <text:p>6000751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9" table:style-name="ce5">
            <text:p>229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rzya</text:p>
          </table:table-cell>
          <table:table-cell office:value-type="string" table:style-name="ce9">
            <text:p>Hamdard</text:p>
          </table:table-cell>
          <table:table-cell office:value-type="string" table:style-name="ce7">
            <text:p>Marra</text:p>
          </table:table-cell>
          <table:table-cell office:value-type="float" office:value="537885" table:style-name="ce6">
            <text:p>537885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230" table:style-name="ce5">
            <text:p>23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sihullah</text:p>
          </table:table-cell>
          <table:table-cell office:value-type="string" table:style-name="ce9">
            <text:p>Hotak</text:p>
          </table:table-cell>
          <table:table-cell office:value-type="string" table:style-name="ce7">
            <text:p>Hafizullah</text:p>
          </table:table-cell>
          <table:table-cell office:value-type="float" office:value="672188" table:style-name="ce6">
            <text:p>672188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Ms.</text:p>
          </table:table-cell>
          <table:table-cell office:value-type="string" table:style-name="ce9">
            <text:p>Masouda</text:p>
          </table:table-cell>
          <table:table-cell office:value-type="string" table:style-name="ce9">
            <text:p>doghan</text:p>
          </table:table-cell>
          <table:table-cell office:value-type="string" table:style-name="ce7">
            <text:p>payghamber qul</text:p>
          </table:table-cell>
          <table:table-cell office:value-type="string" table:style-name="ce6">
            <text:p>0400-25075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32" table:style-name="ce5">
            <text:p>23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sroor</text:p>
          </table:table-cell>
          <table:table-cell office:value-type="string" table:style-name="ce9">
            <text:p>sarfraz</text:p>
          </table:table-cell>
          <table:table-cell office:value-type="string" table:style-name="ce7">
            <text:p>mirzahi</text:p>
          </table:table-cell>
          <table:table-cell office:value-type="float" office:value="9651965" table:style-name="ce6">
            <text:p>9651965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33" table:style-name="ce5">
            <text:p>23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ssih</text:p>
          </table:table-cell>
          <table:table-cell office:value-type="string" table:style-name="ce9">
            <text:p>Aagah</text:p>
          </table:table-cell>
          <table:table-cell office:value-type="string" table:style-name="ce7">
            <text:p>Nasrullah</text:p>
          </table:table-cell>
          <table:table-cell office:value-type="float" office:value="1431209" table:style-name="ce6">
            <text:p>1431209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Ms.</text:p>
          </table:table-cell>
          <table:table-cell office:value-type="string" table:style-name="ce9">
            <text:p>mastora</text:p>
          </table:table-cell>
          <table:table-cell office:value-type="string" table:style-name="ce9">
            <text:p>shfahi</text:p>
          </table:table-cell>
          <table:table-cell office:value-type="string" table:style-name="ce7">
            <text:p>ali shafah</text:p>
          </table:table-cell>
          <table:table-cell office:value-type="float" office:value="20428254" table:style-name="ce6">
            <text:p>20428254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35" table:style-name="ce5">
            <text:p>23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tiullah</text:p>
          </table:table-cell>
          <table:table-cell office:value-type="string" table:style-name="ce9">
            <text:p>akbari</text:p>
          </table:table-cell>
          <table:table-cell office:value-type="string" table:style-name="ce7">
            <text:p>obaidullah</text:p>
          </table:table-cell>
          <table:table-cell office:value-type="float" office:value="978021" table:style-name="ce6">
            <text:p>978021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36" table:style-name="ce5">
            <text:p>23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atiullah</text:p>
          </table:table-cell>
          <table:table-cell office:value-type="string" table:style-name="ce9">
            <text:p>Zafari</text:p>
          </table:table-cell>
          <table:table-cell office:value-type="string" table:style-name="ce7">
            <text:p>Nawrooz Khan</text:p>
          </table:table-cell>
          <table:table-cell office:value-type="string" table:style-name="ce6">
            <text:p>1398-0400-02022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37" table:style-name="ce5">
            <text:p>23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d.yasin</text:p>
          </table:table-cell>
          <table:table-cell office:value-type="string" table:style-name="ce9">
            <text:p>Hamdard</text:p>
          </table:table-cell>
          <table:table-cell office:value-type="string" table:style-name="ce7">
            <text:p>Ramazan Ali</text:p>
          </table:table-cell>
          <table:table-cell office:value-type="float" office:value="747807" table:style-name="ce6">
            <text:p>74780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38" table:style-name="ce5">
            <text:p>23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ir Afzal</text:p>
          </table:table-cell>
          <table:table-cell office:value-type="string" table:style-name="ce9">
            <text:p>Ulfat</text:p>
          </table:table-cell>
          <table:table-cell office:value-type="string" table:style-name="ce7">
            <text:p>Muhammad Afzal</text:p>
          </table:table-cell>
          <table:table-cell office:value-type="float" office:value="775816" table:style-name="ce6">
            <text:p>775816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39" table:style-name="ce5">
            <text:p>239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ir Hussain</text:p>
          </table:table-cell>
          <table:table-cell office:value-type="string" table:style-name="ce9">
            <text:p>Talash</text:p>
          </table:table-cell>
          <table:table-cell office:value-type="string" table:style-name="ce7">
            <text:p>Mohammad Jan</text:p>
          </table:table-cell>
          <table:table-cell office:value-type="float" office:value="859397" table:style-name="ce6">
            <text:p>85939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40" table:style-name="ce5">
            <text:p>240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Mirchaman</text:p>
          </table:table-cell>
          <table:table-cell office:value-type="string" table:style-name="ce7">
            <text:p>Nazari</text:p>
          </table:table-cell>
          <table:table-cell office:value-type="string" table:style-name="ce7">
            <text:p>Abdul Ahmad</text:p>
          </table:table-cell>
          <table:table-cell office:value-type="float" office:value="21198" table:style-name="ce6">
            <text:p>21198</text:p>
          </table:table-cell>
          <table:table-cell office:value-type="string" table:style-name="ce6">
            <text:p>P.hd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41" table:style-name="ce5">
            <text:p>24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</text:p>
          </table:table-cell>
          <table:table-cell office:value-type="string" table:style-name="ce9">
            <text:p>Mohammadi</text:p>
          </table:table-cell>
          <table:table-cell office:value-type="string" table:style-name="ce7">
            <text:p>Ebrahim</text:p>
          </table:table-cell>
          <table:table-cell office:value-type="float" office:value="74924" table:style-name="ce6">
            <text:p>74924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42" table:style-name="ce5">
            <text:p>24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</text:p>
          </table:table-cell>
          <table:table-cell office:value-type="string" table:style-name="ce9">
            <text:p>merzaye</text:p>
          </table:table-cell>
          <table:table-cell office:value-type="string" table:style-name="ce7">
            <text:p>M. rahim</text:p>
          </table:table-cell>
          <table:table-cell table:style-name="ce6"/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43" table:style-name="ce5">
            <text:p>24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</text:p>
          </table:table-cell>
          <table:table-cell office:value-type="string" table:style-name="ce9">
            <text:p>Tanin</text:p>
          </table:table-cell>
          <table:table-cell office:value-type="string" table:style-name="ce7">
            <text:p>Ahmad ali</text:p>
          </table:table-cell>
          <table:table-cell office:value-type="float" office:value="2002292" table:style-name="ce6">
            <text:p>2002292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244" table:style-name="ce5">
            <text:p>24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ali</text:p>
          </table:table-cell>
          <table:table-cell office:value-type="string" table:style-name="ce9">
            <text:p>awang</text:p>
          </table:table-cell>
          <table:table-cell office:value-type="string" table:style-name="ce7">
            <text:p>essa khan</text:p>
          </table:table-cell>
          <table:table-cell office:value-type="float" office:value="31234884" table:style-name="ce6">
            <text:p>31234884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45" table:style-name="ce5">
            <text:p>24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Anis</text:p>
          </table:table-cell>
          <table:table-cell office:value-type="string" table:style-name="ce9">
            <text:p>Arifi</text:p>
          </table:table-cell>
          <table:table-cell office:value-type="string" table:style-name="ce7">
            <text:p>Qadam Ali</text:p>
          </table:table-cell>
          <table:table-cell office:value-type="float" office:value="23081433" table:style-name="ce6">
            <text:p>23081433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246" table:style-name="ce5">
            <text:p>24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anwar</text:p>
          </table:table-cell>
          <table:table-cell office:value-type="string" table:style-name="ce9">
            <text:p>Jahesh</text:p>
          </table:table-cell>
          <table:table-cell office:value-type="string" table:style-name="ce7">
            <text:p>mohammad Aman</text:p>
          </table:table-cell>
          <table:table-cell office:value-type="string" table:style-name="ce6">
            <text:p>1398-0700-26600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47" table:style-name="ce5">
            <text:p>24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Asef</text:p>
          </table:table-cell>
          <table:table-cell office:value-type="string" table:style-name="ce9">
            <text:p>Sahak</text:p>
          </table:table-cell>
          <table:table-cell office:value-type="string" table:style-name="ce7">
            <text:p>Hayatullah</text:p>
          </table:table-cell>
          <table:table-cell office:value-type="float" office:value="7075843" table:style-name="ce6">
            <text:p>7075843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248" table:style-name="ce5">
            <text:p>24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Atiq</text:p>
          </table:table-cell>
          <table:table-cell office:value-type="string" table:style-name="ce9">
            <text:p>Samim</text:p>
          </table:table-cell>
          <table:table-cell office:value-type="string" table:style-name="ce7">
            <text:p>Mohammad Sediq</text:p>
          </table:table-cell>
          <table:table-cell office:value-type="string" table:style-name="ce6">
            <text:p>1398-0400-05316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249" table:style-name="ce5">
            <text:p>249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Atiq</text:p>
          </table:table-cell>
          <table:table-cell office:value-type="string" table:style-name="ce9">
            <text:p>Esmat</text:p>
          </table:table-cell>
          <table:table-cell office:value-type="string" table:style-name="ce7">
            <text:p>Mohammad Kabir</text:p>
          </table:table-cell>
          <table:table-cell office:value-type="float" office:value="10825199" table:style-name="ce6">
            <text:p>10825199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250" table:style-name="ce5">
            <text:p>25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Aziz</text:p>
          </table:table-cell>
          <table:table-cell office:value-type="string" table:style-name="ce9">
            <text:p>Akbari</text:p>
          </table:table-cell>
          <table:table-cell office:value-type="string" table:style-name="ce7">
            <text:p>Mohammad Ashraf</text:p>
          </table:table-cell>
          <table:table-cell office:value-type="float" office:value="790147" table:style-name="ce6">
            <text:p>79014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251" table:style-name="ce5">
            <text:p>25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Bakhtiar</text:p>
          </table:table-cell>
          <table:table-cell office:value-type="string" table:style-name="ce9">
            <text:p>Atal</text:p>
          </table:table-cell>
          <table:table-cell office:value-type="string" table:style-name="ce7">
            <text:p>Shah Wali</text:p>
          </table:table-cell>
          <table:table-cell office:value-type="float" office:value="130417" table:style-name="ce6">
            <text:p>130417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252" table:style-name="ce5">
            <text:p>25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BAQIR</text:p>
          </table:table-cell>
          <table:table-cell office:value-type="string" table:style-name="ce9">
            <text:p>MAREFAT</text:p>
          </table:table-cell>
          <table:table-cell office:value-type="string" table:style-name="ce7">
            <text:p>HUSSAIN DAD</text:p>
          </table:table-cell>
          <table:table-cell office:value-type="float" office:value="7123492" table:style-name="ce6">
            <text:p>7123492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253" table:style-name="ce5">
            <text:p>25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Bayer</text:p>
          </table:table-cell>
          <table:table-cell office:value-type="string" table:style-name="ce9">
            <text:p>Darmel</text:p>
          </table:table-cell>
          <table:table-cell office:value-type="string" table:style-name="ce7">
            <text:p>Mansoor</text:p>
          </table:table-cell>
          <table:table-cell office:value-type="float" office:value="2853129" table:style-name="ce6">
            <text:p>2853129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54" table:style-name="ce5">
            <text:p>25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Essa</text:p>
          </table:table-cell>
          <table:table-cell office:value-type="string" table:style-name="ce9">
            <text:p>Nazari</text:p>
          </table:table-cell>
          <table:table-cell office:value-type="string" table:style-name="ce7">
            <text:p>Mohammad Eshaq</text:p>
          </table:table-cell>
          <table:table-cell office:value-type="float" office:value="760453" table:style-name="ce6">
            <text:p>760453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255" table:style-name="ce5">
            <text:p>25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Fahim</text:p>
          </table:table-cell>
          <table:table-cell office:value-type="string" table:style-name="ce9">
            <text:p>Azizi</text:p>
          </table:table-cell>
          <table:table-cell office:value-type="string" table:style-name="ce7">
            <text:p>Mohammad Nasim</text:p>
          </table:table-cell>
          <table:table-cell office:value-type="float" office:value="14113877" table:style-name="ce6">
            <text:p>1411387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256" table:style-name="ce5">
            <text:p>25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haris</text:p>
          </table:table-cell>
          <table:table-cell office:value-type="string" table:style-name="ce9">
            <text:p>anas</text:p>
          </table:table-cell>
          <table:table-cell office:value-type="string" table:style-name="ce7">
            <text:p>gada mohammad</text:p>
          </table:table-cell>
          <table:table-cell office:value-type="float" office:value="542007" table:style-name="ce6">
            <text:p>54200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257" table:style-name="ce5">
            <text:p>25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Haroon</text:p>
          </table:table-cell>
          <table:table-cell office:value-type="string" table:style-name="ce9">
            <text:p>nam e haq</text:p>
          </table:table-cell>
          <table:table-cell office:value-type="string" table:style-name="ce7">
            <text:p>nam e haq</text:p>
          </table:table-cell>
          <table:table-cell office:value-type="float" office:value="518447" table:style-name="ce6">
            <text:p>518447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258" table:style-name="ce5">
            <text:p>25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Hassan</text:p>
          </table:table-cell>
          <table:table-cell office:value-type="string" table:style-name="ce9">
            <text:p>Zaki</text:p>
          </table:table-cell>
          <table:table-cell office:value-type="string" table:style-name="ce7">
            <text:p>Mohammad Eisa</text:p>
          </table:table-cell>
          <table:table-cell office:value-type="float" office:value="300792" table:style-name="ce6">
            <text:p>300792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259" table:style-name="ce5">
            <text:p>259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Mohammad Hussain</text:p>
          </table:table-cell>
          <table:table-cell office:value-type="string" table:style-name="ce9">
            <text:p>Mohaqiq</text:p>
          </table:table-cell>
          <table:table-cell office:value-type="string" table:style-name="ce7">
            <text:p>Zamin</text:p>
          </table:table-cell>
          <table:table-cell office:value-type="float" office:value="300584" table:style-name="ce6">
            <text:p>300584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260" table:style-name="ce5">
            <text:p>26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Ibrahim</text:p>
          </table:table-cell>
          <table:table-cell office:value-type="string" table:style-name="ce9">
            <text:p>Abram</text:p>
          </table:table-cell>
          <table:table-cell office:value-type="string" table:style-name="ce7">
            <text:p>Nazair Husain</text:p>
          </table:table-cell>
          <table:table-cell office:value-type="float" office:value="290955" table:style-name="ce6">
            <text:p>290955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261" table:style-name="ce5">
            <text:p>26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Ihsan</text:p>
          </table:table-cell>
          <table:table-cell office:value-type="string" table:style-name="ce9">
            <text:p>Popalzai</text:p>
          </table:table-cell>
          <table:table-cell office:value-type="string" table:style-name="ce7">
            <text:p>Mohammad Masoom</text:p>
          </table:table-cell>
          <table:table-cell office:value-type="float" office:value="30480963" table:style-name="ce6">
            <text:p>30480963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262" table:style-name="ce5">
            <text:p>26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Ismail</text:p>
          </table:table-cell>
          <table:table-cell office:value-type="string" table:style-name="ce9">
            <text:p>Khattab</text:p>
          </table:table-cell>
          <table:table-cell office:value-type="string" table:style-name="ce7">
            <text:p>Esa Khan</text:p>
          </table:table-cell>
          <table:table-cell office:value-type="float" office:value="18142226" table:style-name="ce6">
            <text:p>18142226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263" table:style-name="ce5">
            <text:p>26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Ismail</text:p>
          </table:table-cell>
          <table:table-cell office:value-type="string" table:style-name="ce9">
            <text:p>Sadat</text:p>
          </table:table-cell>
          <table:table-cell office:value-type="string" table:style-name="ce7">
            <text:p>Abdul Salam</text:p>
          </table:table-cell>
          <table:table-cell office:value-type="float" office:value="969897" table:style-name="ce6">
            <text:p>96989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264" table:style-name="ce5">
            <text:p>26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jawid</text:p>
          </table:table-cell>
          <table:table-cell office:value-type="string" table:style-name="ce9">
            <text:p>ahmadi</text:p>
          </table:table-cell>
          <table:table-cell office:value-type="string" table:style-name="ce7">
            <text:p>mohammad monir</text:p>
          </table:table-cell>
          <table:table-cell office:value-type="float" office:value="7168" table:style-name="ce6">
            <text:p>7168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265" table:style-name="ce5">
            <text:p>26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Masoum</text:p>
          </table:table-cell>
          <table:table-cell office:value-type="string" table:style-name="ce9">
            <text:p>Aseel</text:p>
          </table:table-cell>
          <table:table-cell office:value-type="string" table:style-name="ce7">
            <text:p>Ataullah</text:p>
          </table:table-cell>
          <table:table-cell office:value-type="string" table:style-name="ce6">
            <text:p>1397-0800-07160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266" table:style-name="ce5">
            <text:p>26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Mirwais</text:p>
          </table:table-cell>
          <table:table-cell office:value-type="string" table:style-name="ce9">
            <text:p>Yousafzai</text:p>
          </table:table-cell>
          <table:table-cell office:value-type="string" table:style-name="ce7">
            <text:p>Abdul Habib</text:p>
          </table:table-cell>
          <table:table-cell office:value-type="float" office:value="251563" table:style-name="ce6">
            <text:p>251563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267" table:style-name="ce5">
            <text:p>26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Mukhtar</text:p>
          </table:table-cell>
          <table:table-cell office:value-type="string" table:style-name="ce9">
            <text:p>Chamran</text:p>
          </table:table-cell>
          <table:table-cell office:value-type="string" table:style-name="ce7">
            <text:p>Mohammad Ali</text:p>
          </table:table-cell>
          <table:table-cell office:value-type="string" table:style-name="ce6">
            <text:p>1397-0600-08134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268" table:style-name="ce5">
            <text:p>26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mullah</text:p>
          </table:table-cell>
          <table:table-cell office:value-type="string" table:style-name="ce9">
            <text:p>salangi</text:p>
          </table:table-cell>
          <table:table-cell office:value-type="string" table:style-name="ce7">
            <text:p>mohammad ali</text:p>
          </table:table-cell>
          <table:table-cell office:value-type="float" office:value="16642663" table:style-name="ce6">
            <text:p>16642663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269" table:style-name="ce5">
            <text:p>269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nabil</text:p>
          </table:table-cell>
          <table:table-cell office:value-type="string" table:style-name="ce9">
            <text:p>osuli</text:p>
          </table:table-cell>
          <table:table-cell office:value-type="string" table:style-name="ce7">
            <text:p>Mohammad anwar</text:p>
          </table:table-cell>
          <table:table-cell office:value-type="float" office:value="795194" table:style-name="ce6">
            <text:p>795194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270" table:style-name="ce5">
            <text:p>27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nasim</text:p>
          </table:table-cell>
          <table:table-cell office:value-type="string" table:style-name="ce9">
            <text:p>sahab</text:p>
          </table:table-cell>
          <table:table-cell office:value-type="string" table:style-name="ce7">
            <text:p>mohammad hashim</text:p>
          </table:table-cell>
          <table:table-cell office:value-type="float" office:value="5999770" table:style-name="ce6">
            <text:p>5999770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271" table:style-name="ce5">
            <text:p>27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nazar</text:p>
          </table:table-cell>
          <table:table-cell office:value-type="string" table:style-name="ce9">
            <text:p>Faisal</text:p>
          </table:table-cell>
          <table:table-cell office:value-type="string" table:style-name="ce7">
            <text:p>Pacha khan</text:p>
          </table:table-cell>
          <table:table-cell office:value-type="float" office:value="89023" table:style-name="ce6">
            <text:p>89023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272" table:style-name="ce5">
            <text:p>272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Mohammad Nazir</text:p>
          </table:table-cell>
          <table:table-cell office:value-type="string" table:style-name="ce9">
            <text:p>Niaz</text:p>
          </table:table-cell>
          <table:table-cell office:value-type="string" table:style-name="ce7">
            <text:p>Mohammad Aziz</text:p>
          </table:table-cell>
          <table:table-cell office:value-type="float" office:value="299072" table:style-name="ce6">
            <text:p>299072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273" table:style-name="ce5">
            <text:p>27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noor jan</text:p>
          </table:table-cell>
          <table:table-cell office:value-type="string" table:style-name="ce9">
            <text:p>ahmadi</text:p>
          </table:table-cell>
          <table:table-cell office:value-type="string" table:style-name="ce7">
            <text:p>ahmad jan</text:p>
          </table:table-cell>
          <table:table-cell office:value-type="float" office:value="213314" table:style-name="ce6">
            <text:p>213314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274" table:style-name="ce5">
            <text:p>27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Osman</text:p>
          </table:table-cell>
          <table:table-cell office:value-type="string" table:style-name="ce9">
            <text:p>Frotan</text:p>
          </table:table-cell>
          <table:table-cell office:value-type="string" table:style-name="ce7">
            <text:p>Mohammad Musa</text:p>
          </table:table-cell>
          <table:table-cell office:value-type="float" office:value="245850" table:style-name="ce6">
            <text:p>245850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275" table:style-name="ce5">
            <text:p>27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peeroz</text:p>
          </table:table-cell>
          <table:table-cell office:value-type="string" table:style-name="ce9">
            <text:p>qader</text:p>
          </table:table-cell>
          <table:table-cell office:value-type="string" table:style-name="ce7">
            <text:p>abdul jabar</text:p>
          </table:table-cell>
          <table:table-cell office:value-type="float" office:value="8771906" table:style-name="ce6">
            <text:p>8771906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276" table:style-name="ce5">
            <text:p>27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Qayom</text:p>
          </table:table-cell>
          <table:table-cell office:value-type="string" table:style-name="ce9">
            <text:p>Mangal</text:p>
          </table:table-cell>
          <table:table-cell office:value-type="string" table:style-name="ce7">
            <text:p>Wazirshah</text:p>
          </table:table-cell>
          <table:table-cell office:value-type="float" office:value="555377" table:style-name="ce6">
            <text:p>555377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277" table:style-name="ce5">
            <text:p>277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Mohammad Rafi</text:p>
          </table:table-cell>
          <table:table-cell office:value-type="string" table:style-name="ce9">
            <text:p>Bayan</text:p>
          </table:table-cell>
          <table:table-cell office:value-type="string" table:style-name="ce7">
            <text:p>Abdul Mohmmad</text:p>
          </table:table-cell>
          <table:table-cell office:value-type="float" office:value="332056" table:style-name="ce6">
            <text:p>332056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278" table:style-name="ce5">
            <text:p>27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Rafi</text:p>
          </table:table-cell>
          <table:table-cell office:value-type="string" table:style-name="ce9">
            <text:p>Temor</text:p>
          </table:table-cell>
          <table:table-cell office:value-type="string" table:style-name="ce7">
            <text:p>Abdul Rahim</text:p>
          </table:table-cell>
          <table:table-cell office:value-type="float" office:value="207629" table:style-name="ce6">
            <text:p>207629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279" table:style-name="ce5">
            <text:p>279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reza</text:p>
          </table:table-cell>
          <table:table-cell office:value-type="string" table:style-name="ce9">
            <text:p>ibrahim</text:p>
          </table:table-cell>
          <table:table-cell office:value-type="string" table:style-name="ce7">
            <text:p>karam ali</text:p>
          </table:table-cell>
          <table:table-cell office:value-type="float" office:value="661158" table:style-name="ce6">
            <text:p>661158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280" table:style-name="ce5">
            <text:p>28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reza</text:p>
          </table:table-cell>
          <table:table-cell office:value-type="string" table:style-name="ce9">
            <text:p>akbari</text:p>
          </table:table-cell>
          <table:table-cell office:value-type="string" table:style-name="ce7">
            <text:p>ali yawar</text:p>
          </table:table-cell>
          <table:table-cell office:value-type="float" office:value="538618" table:style-name="ce6">
            <text:p>538618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281" table:style-name="ce5">
            <text:p>28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Sediq</text:p>
          </table:table-cell>
          <table:table-cell office:value-type="string" table:style-name="ce9">
            <text:p>Sediqi</text:p>
          </table:table-cell>
          <table:table-cell office:value-type="string" table:style-name="ce7">
            <text:p>Abdul Habib</text:p>
          </table:table-cell>
          <table:table-cell office:value-type="float" office:value="1029719" table:style-name="ce6">
            <text:p>1029719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282" table:style-name="ce5">
            <text:p>282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Mohammad Talib</text:p>
          </table:table-cell>
          <table:table-cell office:value-type="string" table:style-name="ce7">
            <text:p>taraq</text:p>
          </table:table-cell>
          <table:table-cell office:value-type="string" table:style-name="ce7">
            <text:p>mohammad aslam</text:p>
          </table:table-cell>
          <table:table-cell office:value-type="float" office:value="497286" table:style-name="ce6">
            <text:p>497286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283" table:style-name="ce5">
            <text:p>28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Taqi</text:p>
          </table:table-cell>
          <table:table-cell office:value-type="string" table:style-name="ce9">
            <text:p>Rabbani</text:p>
          </table:table-cell>
          <table:table-cell office:value-type="string" table:style-name="ce7">
            <text:p>Mohammad zaki</text:p>
          </table:table-cell>
          <table:table-cell office:value-type="float" office:value="448665" table:style-name="ce6">
            <text:p>448665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284" table:style-name="ce5">
            <text:p>28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Tariq</text:p>
          </table:table-cell>
          <table:table-cell office:value-type="string" table:style-name="ce9">
            <text:p>Hokomat</text:p>
          </table:table-cell>
          <table:table-cell office:value-type="string" table:style-name="ce7">
            <text:p>Mohammad Sharif</text:p>
          </table:table-cell>
          <table:table-cell office:value-type="float" office:value="11817262" table:style-name="ce6">
            <text:p>11817262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285" table:style-name="ce5">
            <text:p>28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Tayeb</text:p>
          </table:table-cell>
          <table:table-cell office:value-type="string" table:style-name="ce9">
            <text:p>Safi</text:p>
          </table:table-cell>
          <table:table-cell office:value-type="string" table:style-name="ce7">
            <text:p>Qudratullah</text:p>
          </table:table-cell>
          <table:table-cell office:value-type="float" office:value="257009" table:style-name="ce6">
            <text:p>257009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286" table:style-name="ce5">
            <text:p>28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Toufeeq</text:p>
          </table:table-cell>
          <table:table-cell office:value-type="string" table:style-name="ce9">
            <text:p>Shalizi</text:p>
          </table:table-cell>
          <table:table-cell office:value-type="string" table:style-name="ce7">
            <text:p>Mohammad Siddiq</text:p>
          </table:table-cell>
          <table:table-cell office:value-type="float" office:value="19911203" table:style-name="ce6">
            <text:p>19911203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287" table:style-name="ce5">
            <text:p>287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Mohammad Wakil</text:p>
          </table:table-cell>
          <table:table-cell office:value-type="string" table:style-name="ce9">
            <text:p>Miri</text:p>
          </table:table-cell>
          <table:table-cell office:value-type="string" table:style-name="ce7">
            <text:p>Khudai Mir</text:p>
          </table:table-cell>
          <table:table-cell office:value-type="float" office:value="432050" table:style-name="ce6">
            <text:p>432050</text:p>
          </table:table-cell>
          <table:table-cell office:value-type="string" table:style-name="ce6">
            <text:p>P.hd</text:p>
          </table:table-cell>
          <table:table-cell table:number-columns-repeated="1637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288" table:style-name="ce5">
            <text:p>28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wasim</text:p>
          </table:table-cell>
          <table:table-cell office:value-type="string" table:style-name="ce9">
            <text:p>arian</text:p>
          </table:table-cell>
          <table:table-cell office:value-type="string" table:style-name="ce7">
            <text:p>ghulam sakhee</text:p>
          </table:table-cell>
          <table:table-cell office:value-type="float" office:value="727315" table:style-name="ce6">
            <text:p>727315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289" table:style-name="ce5">
            <text:p>289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Mohammad Yasin</text:p>
          </table:table-cell>
          <table:table-cell office:value-type="string" table:style-name="ce9">
            <text:p>Khyber</text:p>
          </table:table-cell>
          <table:table-cell office:value-type="string" table:style-name="ce7">
            <text:p>Abdul Shakoor</text:p>
          </table:table-cell>
          <table:table-cell office:value-type="float" office:value="325957" table:style-name="ce6">
            <text:p>32595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290" table:style-name="ce5">
            <text:p>29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ammad zamir</text:p>
          </table:table-cell>
          <table:table-cell office:value-type="string" table:style-name="ce9">
            <text:p>saar</text:p>
          </table:table-cell>
          <table:table-cell office:value-type="string" table:style-name="ce7">
            <text:p>mohammad karim</text:p>
          </table:table-cell>
          <table:table-cell office:value-type="float" office:value="23457745" table:style-name="ce6">
            <text:p>23457745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291" table:style-name="ce5">
            <text:p>29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ibullah</text:p>
          </table:table-cell>
          <table:table-cell office:value-type="string" table:style-name="ce9">
            <text:p>alimi</text:p>
          </table:table-cell>
          <table:table-cell office:value-type="string" table:style-name="ce7">
            <text:p>khan mohammad</text:p>
          </table:table-cell>
          <table:table-cell office:value-type="float" office:value="232518" table:style-name="ce6">
            <text:p>232518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292" table:style-name="ce5">
            <text:p>29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mmad ragheb</text:p>
          </table:table-cell>
          <table:table-cell office:value-type="string" table:style-name="ce9">
            <text:p>eftekhari</text:p>
          </table:table-cell>
          <table:table-cell office:value-type="string" table:style-name="ce7">
            <text:p>muhammad essa</text:p>
          </table:table-cell>
          <table:table-cell office:value-type="float" office:value="68882" table:style-name="ce6">
            <text:p>68882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293" table:style-name="ce5">
            <text:p>29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ohmmad Zubair</text:p>
          </table:table-cell>
          <table:table-cell office:value-type="string" table:style-name="ce9">
            <text:p>Anwari</text:p>
          </table:table-cell>
          <table:table-cell office:value-type="string" table:style-name="ce7">
            <text:p>Gull Rahim</text:p>
          </table:table-cell>
          <table:table-cell office:value-type="string" table:style-name="ce6">
            <text:p>1397-1100-05742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294" table:style-name="ce5">
            <text:p>29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habullah</text:p>
          </table:table-cell>
          <table:table-cell office:value-type="string" table:style-name="ce9">
            <text:p>ghafari</text:p>
          </table:table-cell>
          <table:table-cell office:value-type="string" table:style-name="ce7">
            <text:p>abdul ghafar</text:p>
          </table:table-cell>
          <table:table-cell office:value-type="float" office:value="403005" table:style-name="ce6">
            <text:p>403005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295" table:style-name="ce5">
            <text:p>29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hammad Javaid</text:p>
          </table:table-cell>
          <table:table-cell office:value-type="string" table:style-name="ce9">
            <text:p>Akhondzada</text:p>
          </table:table-cell>
          <table:table-cell office:value-type="string" table:style-name="ce7">
            <text:p>Ghafooruddin</text:p>
          </table:table-cell>
          <table:table-cell office:value-type="float" office:value="383553" table:style-name="ce6">
            <text:p>383553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296" table:style-name="ce5">
            <text:p>29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hammad osman</text:p>
          </table:table-cell>
          <table:table-cell office:value-type="string" table:style-name="ce9">
            <text:p>hashimi</text:p>
          </table:table-cell>
          <table:table-cell office:value-type="string" table:style-name="ce7">
            <text:p>muhammad hashem</text:p>
          </table:table-cell>
          <table:table-cell office:value-type="float" office:value="10916709" table:style-name="ce6">
            <text:p>10916709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297" table:style-name="ce5">
            <text:p>29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hammad Shoaib</text:p>
          </table:table-cell>
          <table:table-cell office:value-type="string" table:style-name="ce9">
            <text:p>Rashidi</text:p>
          </table:table-cell>
          <table:table-cell office:value-type="string" table:style-name="ce7">
            <text:p>Abdul Rashid</text:p>
          </table:table-cell>
          <table:table-cell office:value-type="string" table:style-name="ce6">
            <text:p>1398-0200-05046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298" table:style-name="ce5">
            <text:p>29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hibullah</text:p>
          </table:table-cell>
          <table:table-cell office:value-type="string" table:style-name="ce9">
            <text:p>Torabi</text:p>
          </table:table-cell>
          <table:table-cell office:value-type="string" table:style-name="ce7">
            <text:p>Abdul wahab</text:p>
          </table:table-cell>
          <table:table-cell office:value-type="float" office:value="9974166" table:style-name="ce6">
            <text:p>9974166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299" table:style-name="ce5">
            <text:p>299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hibullah</text:p>
          </table:table-cell>
          <table:table-cell office:value-type="string" table:style-name="ce9">
            <text:p>Amiri</text:p>
          </table:table-cell>
          <table:table-cell office:value-type="string" table:style-name="ce7">
            <text:p>Saber Mohammad</text:p>
          </table:table-cell>
          <table:table-cell table:style-name="ce6"/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jibrahman</text:p>
          </table:table-cell>
          <table:table-cell office:value-type="string" table:style-name="ce9">
            <text:p>Rahmani</text:p>
          </table:table-cell>
          <table:table-cell office:value-type="string" table:style-name="ce7">
            <text:p>Mohammad Mulla</text:p>
          </table:table-cell>
          <table:table-cell office:value-type="float" office:value="486241" table:style-name="ce6">
            <text:p>486241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301" table:style-name="ce5">
            <text:p>30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jibullah</text:p>
          </table:table-cell>
          <table:table-cell office:value-type="string" table:style-name="ce9">
            <text:p>zarabi</text:p>
          </table:table-cell>
          <table:table-cell office:value-type="string" table:style-name="ce7">
            <text:p>Abdullah</text:p>
          </table:table-cell>
          <table:table-cell office:value-type="float" office:value="30845460" table:style-name="ce6">
            <text:p>30845460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302" table:style-name="ce5">
            <text:p>30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jtaba</text:p>
          </table:table-cell>
          <table:table-cell office:value-type="string" table:style-name="ce9">
            <text:p>Babo</text:p>
          </table:table-cell>
          <table:table-cell office:value-type="string" table:style-name="ce7">
            <text:p>Hussain Ali</text:p>
          </table:table-cell>
          <table:table-cell office:value-type="float" office:value="2779460" table:style-name="ce6">
            <text:p>2779460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303" table:style-name="ce5">
            <text:p>30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jtaba</text:p>
          </table:table-cell>
          <table:table-cell office:value-type="string" table:style-name="ce9">
            <text:p>khair khwa</text:p>
          </table:table-cell>
          <table:table-cell office:value-type="string" table:style-name="ce7">
            <text:p>gul rasool</text:p>
          </table:table-cell>
          <table:table-cell office:value-type="float" office:value="319650" table:style-name="ce6">
            <text:p>319650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304" table:style-name="ce5">
            <text:p>30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nawar shah</text:p>
          </table:table-cell>
          <table:table-cell office:value-type="string" table:style-name="ce9">
            <text:p>panahi</text:p>
          </table:table-cell>
          <table:table-cell office:value-type="string" table:style-name="ce7">
            <text:p>juma ali</text:p>
          </table:table-cell>
          <table:table-cell office:value-type="float" office:value="106525" table:style-name="ce6">
            <text:p>106525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305" table:style-name="ce5">
            <text:p>30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neer</text:p>
          </table:table-cell>
          <table:table-cell office:value-type="string" table:style-name="ce9">
            <text:p>Yamin</text:p>
          </table:table-cell>
          <table:table-cell office:value-type="string" table:style-name="ce7">
            <text:p>Abdul Basir</text:p>
          </table:table-cell>
          <table:table-cell office:value-type="float" office:value="15296147" table:style-name="ce6">
            <text:p>1529614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Ms.</text:p>
          </table:table-cell>
          <table:table-cell office:value-type="string" table:style-name="ce9">
            <text:p>Muska</text:p>
          </table:table-cell>
          <table:table-cell office:value-type="string" table:style-name="ce9">
            <text:p>Abdulrahimzai</text:p>
          </table:table-cell>
          <table:table-cell office:value-type="string" table:style-name="ce7">
            <text:p>M. Dawood</text:p>
          </table:table-cell>
          <table:table-cell office:value-type="float" office:value="382601" table:style-name="ce6">
            <text:p>382601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07" table:style-name="ce5">
            <text:p>30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ustafa</text:p>
          </table:table-cell>
          <table:table-cell office:value-type="string" table:style-name="ce9">
            <text:p>Rezayee</text:p>
          </table:table-cell>
          <table:table-cell office:value-type="string" table:style-name="ce7">
            <text:p>Mohammad ali</text:p>
          </table:table-cell>
          <table:table-cell office:value-type="float" office:value="31046" table:style-name="ce6">
            <text:p>31046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08" table:style-name="ce5">
            <text:p>30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Nabi</text:p>
          </table:table-cell>
          <table:table-cell office:value-type="string" table:style-name="ce9">
            <text:p>Jafari</text:p>
          </table:table-cell>
          <table:table-cell office:value-type="string" table:style-name="ce7">
            <text:p>Hossein Bakhsh</text:p>
          </table:table-cell>
          <table:table-cell office:value-type="float" office:value="723763" table:style-name="ce6">
            <text:p>723763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Ms.</text:p>
          </table:table-cell>
          <table:table-cell office:value-type="string" table:style-name="ce9">
            <text:p>Nabila</text:p>
          </table:table-cell>
          <table:table-cell office:value-type="string" table:style-name="ce9">
            <text:p>Waezi</text:p>
          </table:table-cell>
          <table:table-cell office:value-type="string" table:style-name="ce7">
            <text:p>Abdul Satar</text:p>
          </table:table-cell>
          <table:table-cell office:value-type="float" office:value="9731438" table:style-name="ce6">
            <text:p>9731438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10" table:style-name="ce5">
            <text:p>310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Najibullah</text:p>
          </table:table-cell>
          <table:table-cell office:value-type="string" table:style-name="ce7">
            <text:p>Zaki</text:p>
          </table:table-cell>
          <table:table-cell office:value-type="string" table:style-name="ce7">
            <text:p>Zabiullah</text:p>
          </table:table-cell>
          <table:table-cell office:value-type="float" office:value="1021137" table:style-name="ce6">
            <text:p>1021137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11" table:style-name="ce5">
            <text:p>31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Najibullah</text:p>
          </table:table-cell>
          <table:table-cell office:value-type="string" table:style-name="ce9">
            <text:p>Arsalan</text:p>
          </table:table-cell>
          <table:table-cell office:value-type="string" table:style-name="ce7">
            <text:p>Feda Mohammad</text:p>
          </table:table-cell>
          <table:table-cell office:value-type="float" office:value="698928" table:style-name="ce6">
            <text:p>698928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312" table:style-name="ce5">
            <text:p>31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Najibullah</text:p>
          </table:table-cell>
          <table:table-cell office:value-type="string" table:style-name="ce9">
            <text:p>Hashimi</text:p>
          </table:table-cell>
          <table:table-cell office:value-type="string" table:style-name="ce7">
            <text:p>Mohammad Hassan</text:p>
          </table:table-cell>
          <table:table-cell office:value-type="float" office:value="7645171" table:style-name="ce6">
            <text:p>7645171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13" table:style-name="ce5">
            <text:p>313</text:p>
          </table:table-cell>
          <table:table-cell office:value-type="string" table:style-name="ce8">
            <text:p>Mr.</text:p>
          </table:table-cell>
          <table:table-cell office:value-type="string" table:style-name="ce7">
            <text:p>naqibullah</text:p>
          </table:table-cell>
          <table:table-cell office:value-type="string" table:style-name="ce7">
            <text:p>Wida</text:p>
          </table:table-cell>
          <table:table-cell office:value-type="string" table:style-name="ce7">
            <text:p>Zaralam</text:p>
          </table:table-cell>
          <table:table-cell office:value-type="float" office:value="20099911" table:style-name="ce6">
            <text:p>20099911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14" table:style-name="ce5">
            <text:p>31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nasir ahmad</text:p>
          </table:table-cell>
          <table:table-cell office:value-type="string" table:style-name="ce9">
            <text:p>safi</text:p>
          </table:table-cell>
          <table:table-cell office:value-type="string" table:style-name="ce7">
            <text:p>masoud</text:p>
          </table:table-cell>
          <table:table-cell office:value-type="float" office:value="11803445" table:style-name="ce6">
            <text:p>11803445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15" table:style-name="ce5">
            <text:p>31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nasir ahmad</text:p>
          </table:table-cell>
          <table:table-cell office:value-type="string" table:style-name="ce9">
            <text:p>sarwar</text:p>
          </table:table-cell>
          <table:table-cell office:value-type="string" table:style-name="ce7">
            <text:p>Abdul sami</text:p>
          </table:table-cell>
          <table:table-cell office:value-type="float" office:value="457457" table:style-name="ce6">
            <text:p>457457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16" table:style-name="ce5">
            <text:p>31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Nasrullah</text:p>
          </table:table-cell>
          <table:table-cell office:value-type="string" table:style-name="ce9">
            <text:p>Stanekzai</text:p>
          </table:table-cell>
          <table:table-cell office:value-type="string" table:style-name="ce7">
            <text:p>Haji Said Rahim</text:p>
          </table:table-cell>
          <table:table-cell office:value-type="float" office:value="8485134" table:style-name="ce6">
            <text:p>8485134</text:p>
          </table:table-cell>
          <table:table-cell office:value-type="string" table:style-name="ce6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17" table:style-name="ce5">
            <text:p>31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Nasser</text:p>
          </table:table-cell>
          <table:table-cell office:value-type="string" table:style-name="ce9">
            <text:p>Rasoly</text:p>
          </table:table-cell>
          <table:table-cell office:value-type="string" table:style-name="ce7">
            <text:p>Abdul Rasheed</text:p>
          </table:table-cell>
          <table:table-cell office:value-type="float" office:value="3327411" table:style-name="ce6">
            <text:p>3327411</text:p>
          </table:table-cell>
          <table:table-cell office:value-type="string" table:style-name="ce8">
            <text:p>Ph.D</text:p>
          </table:table-cell>
          <table:table-cell table:number-columns-repeated="16376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" svg:font-family="TIMES"/>
    <style:font-face style:name="Montserrat" svg:font-family="Montserrat"/>
    <style:font-face style:name="TIME" svg:font-family="TIME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9T15:42:05Z</meta:creation-date>
    <dc:date>2020-01-09T21:52:16Z</dc:date>
    <meta:editing-cycles>4</meta:editing-cycles>
    <meta:editing-duration>PT616S</meta:editing-duration>
  </office:meta>
</office:document-meta>
</file>