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Montserrat" svg:font-family="Montserrat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" style:font-name-asian="TIME" style:font-name-complex="TIM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" style:font-name-asian="TIME" style:font-name-complex="TIM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" style:font-name-asian="TIME" style:font-name-complex="TIM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" style:font-name-asian="TIME" style:font-name-complex="TIME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" style:font-name-asian="TIME" style:font-name-complex="TIM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" style:font-name-asian="TIME" style:font-name-complex="TIM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  <style:text-properties style:font-name="TIME" style:font-name-asian="TIME" style:font-name-complex="TIM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E0EFD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3" table:style-name="ce14">
            <text:p>List of ( Ph.D ) candidates for English Proficiency Test as on Tuesday, 21<text:span text:style-name="T2">st</text:span><text:s/>January, 2020 at 02:00 PM at Embassy of India, Kabu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S.No.</text:p>
          </table:table-cell>
          <table:table-cell office:value-type="string" table:style-name="ce3">
            <text:p>Exam ID.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2">
            <text:p>Tazkera Number</text:p>
          </table:table-cell>
          <table:table-cell office:value-type="string" table:style-name="ce2">
            <text:p>Degree to Study in India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18" table:style-name="ce6">
            <text:p>318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nazar mohammad</text:p>
          </table:table-cell>
          <table:table-cell office:value-type="string" table:style-name="ce8">
            <text:p>baser</text:p>
          </table:table-cell>
          <table:table-cell office:value-type="string" table:style-name="ce8">
            <text:p>said mohammad</text:p>
          </table:table-cell>
          <table:table-cell office:value-type="float" office:value="527680" table:style-name="ce7">
            <text:p>52768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nematullah</text:p>
          </table:table-cell>
          <table:table-cell office:value-type="string" table:style-name="ce8">
            <text:p>islamzai</text:p>
          </table:table-cell>
          <table:table-cell office:value-type="string" table:style-name="ce8">
            <text:p>mohammad ismail</text:p>
          </table:table-cell>
          <table:table-cell office:value-type="string" table:style-name="ce7">
            <text:p>1398-0700-19564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Noorbadshah</text:p>
          </table:table-cell>
          <table:table-cell office:value-type="string" table:style-name="ce8">
            <text:p>Dadwall</text:p>
          </table:table-cell>
          <table:table-cell office:value-type="string" table:style-name="ce8">
            <text:p>Kaki</text:p>
          </table:table-cell>
          <table:table-cell office:value-type="float" office:value="970061" table:style-name="ce7">
            <text:p>97006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21" table:style-name="ce6">
            <text:p>32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nooriallai</text:p>
          </table:table-cell>
          <table:table-cell office:value-type="string" table:style-name="ce8">
            <text:p>noori</text:p>
          </table:table-cell>
          <table:table-cell office:value-type="string" table:style-name="ce8">
            <text:p>bismellah</text:p>
          </table:table-cell>
          <table:table-cell office:value-type="float" office:value="754882" table:style-name="ce7">
            <text:p>754882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22" table:style-name="ce6">
            <text:p>32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Noorulhaq</text:p>
          </table:table-cell>
          <table:table-cell office:value-type="string" table:style-name="ce8">
            <text:p>Noori</text:p>
          </table:table-cell>
          <table:table-cell office:value-type="string" table:style-name="ce8">
            <text:p>M.Hassan</text:p>
          </table:table-cell>
          <table:table-cell office:value-type="float" office:value="520794" table:style-name="ce7">
            <text:p>52079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23" table:style-name="ce6">
            <text:p>32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Noorullah</text:p>
          </table:table-cell>
          <table:table-cell office:value-type="string" table:style-name="ce8">
            <text:p>tawhidi</text:p>
          </table:table-cell>
          <table:table-cell office:value-type="string" table:style-name="ce8">
            <text:p>sayed Nabi</text:p>
          </table:table-cell>
          <table:table-cell office:value-type="float" office:value="157536" table:style-name="ce7">
            <text:p>157536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24" table:style-name="ce6">
            <text:p>32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Obaidullah</text:p>
          </table:table-cell>
          <table:table-cell office:value-type="string" table:style-name="ce8">
            <text:p>Zahid</text:p>
          </table:table-cell>
          <table:table-cell office:value-type="string" table:style-name="ce8">
            <text:p>Zardin</text:p>
          </table:table-cell>
          <table:table-cell office:value-type="float" office:value="11846902" table:style-name="ce7">
            <text:p>11846902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5" table:style-name="ce6">
            <text:p>32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Pamir</text:p>
          </table:table-cell>
          <table:table-cell office:value-type="string" table:style-name="ce8">
            <text:p>Momand</text:p>
          </table:table-cell>
          <table:table-cell office:value-type="string" table:style-name="ce8">
            <text:p>Janat Gul</text:p>
          </table:table-cell>
          <table:table-cell office:value-type="float" office:value="836307" table:style-name="ce7">
            <text:p>836307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26" table:style-name="ce6">
            <text:p>32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Parniyan</text:p>
          </table:table-cell>
          <table:table-cell office:value-type="string" table:style-name="ce10">
            <text:p>Kosha</text:p>
          </table:table-cell>
          <table:table-cell office:value-type="string" table:style-name="ce10">
            <text:p>Mohammad Zia</text:p>
          </table:table-cell>
          <table:table-cell office:value-type="float" office:value="508123" table:style-name="ce9">
            <text:p>50812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27" table:style-name="ce6">
            <text:p>327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Parwin</text:p>
          </table:table-cell>
          <table:table-cell office:value-type="string" table:style-name="ce8">
            <text:p>khurami</text:p>
          </table:table-cell>
          <table:table-cell office:value-type="string" table:style-name="ce8">
            <text:p>Ali Madad</text:p>
          </table:table-cell>
          <table:table-cell table:style-name="ce7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28" table:style-name="ce6">
            <text:p>328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Qasim</text:p>
          </table:table-cell>
          <table:table-cell office:value-type="string" table:style-name="ce10">
            <text:p>jamalzada</text:p>
          </table:table-cell>
          <table:table-cell office:value-type="string" table:style-name="ce10">
            <text:p>Haji Ahmad</text:p>
          </table:table-cell>
          <table:table-cell office:value-type="float" office:value="79365" table:style-name="ce9">
            <text:p>79365</text:p>
          </table:table-cell>
          <table:table-cell office:value-type="string" table:style-name="ce9">
            <text:p>P.hd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29" table:style-name="ce6">
            <text:p>32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Qiamuddin</text:p>
          </table:table-cell>
          <table:table-cell office:value-type="string" table:style-name="ce8">
            <text:p>Andaish</text:p>
          </table:table-cell>
          <table:table-cell office:value-type="string" table:style-name="ce8">
            <text:p>sakhidad</text:p>
          </table:table-cell>
          <table:table-cell office:value-type="float" office:value="388448" table:style-name="ce7">
            <text:p>388448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30" table:style-name="ce6">
            <text:p>33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Qudratullah</text:p>
          </table:table-cell>
          <table:table-cell office:value-type="string" table:style-name="ce8">
            <text:p>Faiq</text:p>
          </table:table-cell>
          <table:table-cell office:value-type="string" table:style-name="ce8">
            <text:p>Abdul Bashir</text:p>
          </table:table-cell>
          <table:table-cell office:value-type="string" table:style-name="ce7">
            <text:p>1398-0400-2219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31" table:style-name="ce6">
            <text:p>33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Qudratullah</text:p>
          </table:table-cell>
          <table:table-cell office:value-type="string" table:style-name="ce8">
            <text:p>Qaderi</text:p>
          </table:table-cell>
          <table:table-cell office:value-type="string" table:style-name="ce8">
            <text:p>Haji Gul Aqa</text:p>
          </table:table-cell>
          <table:table-cell office:value-type="float" office:value="355112" table:style-name="ce7">
            <text:p>355112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32" table:style-name="ce6">
            <text:p>33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hela</text:p>
          </table:table-cell>
          <table:table-cell office:value-type="string" table:style-name="ce8">
            <text:p>Ahmadi</text:p>
          </table:table-cell>
          <table:table-cell office:value-type="string" table:style-name="ce10">
            <text:p>Ali Shir</text:p>
          </table:table-cell>
          <table:table-cell office:value-type="float" office:value="758623" table:style-name="ce9">
            <text:p>75862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33" table:style-name="ce6">
            <text:p>33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rahimullah</text:p>
          </table:table-cell>
          <table:table-cell office:value-type="string" table:style-name="ce8">
            <text:p>safi</text:p>
          </table:table-cell>
          <table:table-cell office:value-type="string" table:style-name="ce8">
            <text:p>gda mohammad</text:p>
          </table:table-cell>
          <table:table-cell office:value-type="float" office:value="66190" table:style-name="ce7">
            <text:p>6619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34" table:style-name="ce6">
            <text:p>33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Rahmanullah</text:p>
          </table:table-cell>
          <table:table-cell office:value-type="string" table:style-name="ce8">
            <text:p>Rahimi</text:p>
          </table:table-cell>
          <table:table-cell office:value-type="string" table:style-name="ce8">
            <text:p>Abdul khalil</text:p>
          </table:table-cell>
          <table:table-cell office:value-type="float" office:value="889364" table:style-name="ce7">
            <text:p>88936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35" table:style-name="ce6">
            <text:p>335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Wahdatyar</text:p>
          </table:table-cell>
          <table:table-cell office:value-type="string" table:style-name="ce10">
            <text:p>Khan Saeed</text:p>
          </table:table-cell>
          <table:table-cell office:value-type="float" office:value="838832" table:style-name="ce9">
            <text:p>838832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6" table:style-name="ce6">
            <text:p>336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Raihanullah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Mohammad Rahim</text:p>
          </table:table-cell>
          <table:table-cell office:value-type="float" office:value="5490008" table:style-name="ce9">
            <text:p>5490008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37" table:style-name="ce6">
            <text:p>33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Ramin</text:p>
          </table:table-cell>
          <table:table-cell office:value-type="string" table:style-name="ce8">
            <text:p>saffay</text:p>
          </table:table-cell>
          <table:table-cell office:value-type="string" table:style-name="ce8">
            <text:p>hafizuddin</text:p>
          </table:table-cell>
          <table:table-cell office:value-type="string" table:style-name="ce7">
            <text:p>1398-0400-1028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Rashid Ahmad</text:p>
          </table:table-cell>
          <table:table-cell office:value-type="string" table:style-name="ce8">
            <text:p>Rashid</text:p>
          </table:table-cell>
          <table:table-cell office:value-type="string" table:style-name="ce10">
            <text:p>Mohammad Noor</text:p>
          </table:table-cell>
          <table:table-cell office:value-type="float" office:value="253425" table:style-name="ce9">
            <text:p>25342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39" table:style-name="ce6">
            <text:p>339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Razia</text:p>
          </table:table-cell>
          <table:table-cell office:value-type="string" table:style-name="ce8">
            <text:p>Etemadi</text:p>
          </table:table-cell>
          <table:table-cell office:value-type="string" table:style-name="ce8">
            <text:p>Ghulam Hassan</text:p>
          </table:table-cell>
          <table:table-cell office:value-type="float" office:value="569455" table:style-name="ce7">
            <text:p>569455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40" table:style-name="ce6">
            <text:p>340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Robina</text:p>
          </table:table-cell>
          <table:table-cell office:value-type="string" table:style-name="ce8">
            <text:p>hamidi</text:p>
          </table:table-cell>
          <table:table-cell office:value-type="string" table:style-name="ce8">
            <text:p>mohammad najeem</text:p>
          </table:table-cell>
          <table:table-cell office:value-type="string" table:style-name="ce7">
            <text:p>1398-0200-1127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41" table:style-name="ce6">
            <text:p>34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ohina</text:p>
          </table:table-cell>
          <table:table-cell office:value-type="string" table:style-name="ce10">
            <text:p>zaffari</text:p>
          </table:table-cell>
          <table:table-cell office:value-type="string" table:style-name="ce10">
            <text:p>Juma gul</text:p>
          </table:table-cell>
          <table:table-cell office:value-type="float" office:value="31195551" table:style-name="ce9">
            <text:p>31195551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42" table:style-name="ce6">
            <text:p>34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Rohullah</text:p>
          </table:table-cell>
          <table:table-cell office:value-type="string" table:style-name="ce8">
            <text:p>Robin</text:p>
          </table:table-cell>
          <table:table-cell office:value-type="string" table:style-name="ce8">
            <text:p>Jan Agha</text:p>
          </table:table-cell>
          <table:table-cell office:value-type="float" office:value="12734565" table:style-name="ce7">
            <text:p>1273456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43" table:style-name="ce6">
            <text:p>34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Rohullah</text:p>
          </table:table-cell>
          <table:table-cell office:value-type="string" table:style-name="ce8">
            <text:p>Asad</text:p>
          </table:table-cell>
          <table:table-cell office:value-type="string" table:style-name="ce8">
            <text:p>Asadullah</text:p>
          </table:table-cell>
          <table:table-cell office:value-type="float" office:value="646017" table:style-name="ce7">
            <text:p>64601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44" table:style-name="ce6">
            <text:p>34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DIQULLAH</text:p>
          </table:table-cell>
          <table:table-cell office:value-type="string" table:style-name="ce8">
            <text:p>MOFAKIR</text:p>
          </table:table-cell>
          <table:table-cell office:value-type="string" table:style-name="ce8">
            <text:p>MIA SALAM</text:p>
          </table:table-cell>
          <table:table-cell office:value-type="float" office:value="385823" table:style-name="ce7">
            <text:p>38582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45" table:style-name="ce6">
            <text:p>34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fiullah</text:p>
          </table:table-cell>
          <table:table-cell office:value-type="string" table:style-name="ce8">
            <text:p>Stanekzai</text:p>
          </table:table-cell>
          <table:table-cell office:value-type="string" table:style-name="ce8">
            <text:p>Ashuqullah</text:p>
          </table:table-cell>
          <table:table-cell office:value-type="float" office:value="1296291" table:style-name="ce7">
            <text:p>129629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46" table:style-name="ce6">
            <text:p>346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fiullah</text:p>
          </table:table-cell>
          <table:table-cell office:value-type="string" table:style-name="ce8">
            <text:p>jalali</text:p>
          </table:table-cell>
          <table:table-cell office:value-type="string" table:style-name="ce8">
            <text:p>Khudaidad</text:p>
          </table:table-cell>
          <table:table-cell office:value-type="float" office:value="12727294" table:style-name="ce7">
            <text:p>1272729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47" table:style-name="ce6">
            <text:p>347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Sahar</text:p>
          </table:table-cell>
          <table:table-cell office:value-type="string" table:style-name="ce8">
            <text:p>Manati</text:p>
          </table:table-cell>
          <table:table-cell office:value-type="string" table:style-name="ce8">
            <text:p>Abdul Hamid</text:p>
          </table:table-cell>
          <table:table-cell office:value-type="float" office:value="12827" table:style-name="ce7">
            <text:p>12827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48" table:style-name="ce6">
            <text:p>348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id Shamsul Arefin</text:p>
          </table:table-cell>
          <table:table-cell office:value-type="string" table:style-name="ce8">
            <text:p>Sadat</text:p>
          </table:table-cell>
          <table:table-cell office:value-type="string" table:style-name="ce8">
            <text:p>Said Mukhtar</text:p>
          </table:table-cell>
          <table:table-cell office:value-type="string" table:style-name="ce7">
            <text:p>1397-1100-0340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49" table:style-name="ce6">
            <text:p>3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ida</text:p>
          </table:table-cell>
          <table:table-cell office:value-type="string" table:style-name="ce8">
            <text:p>Ahmadi</text:p>
          </table:table-cell>
          <table:table-cell office:value-type="string" table:style-name="ce10">
            <text:p>Rahmatgul</text:p>
          </table:table-cell>
          <table:table-cell office:value-type="float" office:value="4461" table:style-name="ce9">
            <text:p>446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ifurahman</text:p>
          </table:table-cell>
          <table:table-cell table:style-name="ce8"/>
          <table:table-cell office:value-type="string" table:style-name="ce8">
            <text:p>abdul rahman</text:p>
          </table:table-cell>
          <table:table-cell office:value-type="float" office:value="616769" table:style-name="ce7">
            <text:p>616769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351" table:style-name="ce6">
            <text:p>35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ifurahman</text:p>
          </table:table-cell>
          <table:table-cell office:value-type="string" table:style-name="ce8">
            <text:p>fayiz</text:p>
          </table:table-cell>
          <table:table-cell office:value-type="string" table:style-name="ce8">
            <text:p>Mohammad Delbar</text:p>
          </table:table-cell>
          <table:table-cell office:value-type="float" office:value="488391" table:style-name="ce7">
            <text:p>48839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352" table:style-name="ce6">
            <text:p>35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ira</text:p>
          </table:table-cell>
          <table:table-cell office:value-type="string" table:style-name="ce10">
            <text:p>adina</text:p>
          </table:table-cell>
          <table:table-cell office:value-type="string" table:style-name="ce10">
            <text:p>mohammad joma</text:p>
          </table:table-cell>
          <table:table-cell office:value-type="float" office:value="511951" table:style-name="ce9">
            <text:p>511951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353" table:style-name="ce6">
            <text:p>35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jidullah</text:p>
          </table:table-cell>
          <table:table-cell office:value-type="string" table:style-name="ce8">
            <text:p>safi</text:p>
          </table:table-cell>
          <table:table-cell office:value-type="string" table:style-name="ce8">
            <text:p>Ehsanullah</text:p>
          </table:table-cell>
          <table:table-cell office:value-type="float" office:value="25044554" table:style-name="ce7">
            <text:p>2504455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54" table:style-name="ce6">
            <text:p>354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sakina</text:p>
          </table:table-cell>
          <table:table-cell office:value-type="string" table:style-name="ce8">
            <text:p>qasemi</text:p>
          </table:table-cell>
          <table:table-cell office:value-type="string" table:style-name="ce8">
            <text:p>madan ali</text:p>
          </table:table-cell>
          <table:table-cell office:value-type="float" office:value="17363" table:style-name="ce7">
            <text:p>1736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355" table:style-name="ce6">
            <text:p>355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Salma</text:p>
          </table:table-cell>
          <table:table-cell table:style-name="ce8"/>
          <table:table-cell office:value-type="string" table:style-name="ce8">
            <text:p>M. Yousof</text:p>
          </table:table-cell>
          <table:table-cell office:value-type="float" office:value="20864955" table:style-name="ce7">
            <text:p>2086495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mardin</text:p>
          </table:table-cell>
          <table:table-cell office:value-type="string" table:style-name="ce8">
            <text:p>Jebran</text:p>
          </table:table-cell>
          <table:table-cell office:value-type="string" table:style-name="ce8">
            <text:p>Nazardin</text:p>
          </table:table-cell>
          <table:table-cell office:value-type="float" office:value="347179" table:style-name="ce7">
            <text:p>347179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357" table:style-name="ce6">
            <text:p>35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meera</text:p>
          </table:table-cell>
          <table:table-cell office:value-type="string" table:style-name="ce10">
            <text:p>merzaye</text:p>
          </table:table-cell>
          <table:table-cell office:value-type="string" table:style-name="ce10">
            <text:p>ali akbar</text:p>
          </table:table-cell>
          <table:table-cell office:value-type="float" office:value="20934982" table:style-name="ce9">
            <text:p>20934982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58" table:style-name="ce6">
            <text:p>358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miullah</text:p>
          </table:table-cell>
          <table:table-cell office:value-type="string" table:style-name="ce8">
            <text:p>mehraban</text:p>
          </table:table-cell>
          <table:table-cell office:value-type="string" table:style-name="ce8">
            <text:p>ahmad jan</text:p>
          </table:table-cell>
          <table:table-cell office:value-type="float" office:value="892235" table:style-name="ce7">
            <text:p>89223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59" table:style-name="ce6">
            <text:p>35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naullah</text:p>
          </table:table-cell>
          <table:table-cell office:value-type="string" table:style-name="ce8">
            <text:p>Sarwary</text:p>
          </table:table-cell>
          <table:table-cell office:value-type="string" table:style-name="ce8">
            <text:p>Ghulam Sarwar</text:p>
          </table:table-cell>
          <table:table-cell office:value-type="float" office:value="472279" table:style-name="ce7">
            <text:p>472279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360" table:style-name="ce6">
            <text:p>36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Abbas</text:p>
          </table:table-cell>
          <table:table-cell office:value-type="string" table:style-name="ce8">
            <text:p>Sadat</text:p>
          </table:table-cell>
          <table:table-cell office:value-type="string" table:style-name="ce8">
            <text:p>Sayed Abrar</text:p>
          </table:table-cell>
          <table:table-cell office:value-type="float" office:value="14213103" table:style-name="ce7">
            <text:p>14213103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361" table:style-name="ce6">
            <text:p>36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abdul haleem</text:p>
          </table:table-cell>
          <table:table-cell office:value-type="string" table:style-name="ce8">
            <text:p>tawana</text:p>
          </table:table-cell>
          <table:table-cell office:value-type="string" table:style-name="ce8">
            <text:p>sayed musa</text:p>
          </table:table-cell>
          <table:table-cell office:value-type="float" office:value="241350" table:style-name="ce7">
            <text:p>24135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62" table:style-name="ce6">
            <text:p>36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abdul rahman</text:p>
          </table:table-cell>
          <table:table-cell office:value-type="string" table:style-name="ce8">
            <text:p>Sadat</text:p>
          </table:table-cell>
          <table:table-cell office:value-type="string" table:style-name="ce8">
            <text:p>Mula Talib</text:p>
          </table:table-cell>
          <table:table-cell office:value-type="float" office:value="291651" table:style-name="ce7">
            <text:p>29165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363" table:style-name="ce6">
            <text:p>36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Ahmad hazim</text:p>
          </table:table-cell>
          <table:table-cell office:value-type="string" table:style-name="ce8">
            <text:p>Hashimi</text:p>
          </table:table-cell>
          <table:table-cell office:value-type="string" table:style-name="ce8">
            <text:p>Sayed Nezamuddin</text:p>
          </table:table-cell>
          <table:table-cell office:value-type="float" office:value="228709" table:style-name="ce7">
            <text:p>228709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364" table:style-name="ce6">
            <text:p>36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ajmal</text:p>
          </table:table-cell>
          <table:table-cell office:value-type="string" table:style-name="ce8">
            <text:p>Dashti</text:p>
          </table:table-cell>
          <table:table-cell office:value-type="string" table:style-name="ce8">
            <text:p>Sayed jalal</text:p>
          </table:table-cell>
          <table:table-cell office:value-type="float" office:value="867797" table:style-name="ce7">
            <text:p>86779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365" table:style-name="ce6">
            <text:p>36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Ata ul haq</text:p>
          </table:table-cell>
          <table:table-cell office:value-type="string" table:style-name="ce8">
            <text:p>Banori</text:p>
          </table:table-cell>
          <table:table-cell office:value-type="string" table:style-name="ce8">
            <text:p>sayed Shasul haq</text:p>
          </table:table-cell>
          <table:table-cell table:style-name="ce7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66" table:style-name="ce6">
            <text:p>366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Habibullah</text:p>
          </table:table-cell>
          <table:table-cell office:value-type="string" table:style-name="ce8">
            <text:p>Farzad</text:p>
          </table:table-cell>
          <table:table-cell office:value-type="string" table:style-name="ce8">
            <text:p>Sayed Assadullah</text:p>
          </table:table-cell>
          <table:table-cell office:value-type="float" office:value="663013" table:style-name="ce7">
            <text:p>66301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367" table:style-name="ce6">
            <text:p>36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Jahid</text:p>
          </table:table-cell>
          <table:table-cell office:value-type="string" table:style-name="ce8">
            <text:p>Namaty</text:p>
          </table:table-cell>
          <table:table-cell office:value-type="string" table:style-name="ce8">
            <text:p>Syed Haider shah</text:p>
          </table:table-cell>
          <table:table-cell office:value-type="float" office:value="2743468" table:style-name="ce7">
            <text:p>2743468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368" table:style-name="ce6">
            <text:p>368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Sayed Javid Azimi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Sayed Azim</text:p>
          </table:table-cell>
          <table:table-cell office:value-type="float" office:value="1240856" table:style-name="ce9">
            <text:p>1240856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369" table:style-name="ce6">
            <text:p>36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mohammad</text:p>
          </table:table-cell>
          <table:table-cell office:value-type="string" table:style-name="ce8">
            <text:p>faqiri</text:p>
          </table:table-cell>
          <table:table-cell office:value-type="string" table:style-name="ce8">
            <text:p>sayed abdul rauf</text:p>
          </table:table-cell>
          <table:table-cell office:value-type="float" office:value="9189998" table:style-name="ce7">
            <text:p>9189998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370" table:style-name="ce6">
            <text:p>37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MUZAFFAR</text:p>
          </table:table-cell>
          <table:table-cell office:value-type="string" table:style-name="ce8">
            <text:p>HUSSINY</text:p>
          </table:table-cell>
          <table:table-cell office:value-type="string" table:style-name="ce8">
            <text:p>SAYED HAIDAR SHAH</text:p>
          </table:table-cell>
          <table:table-cell office:value-type="float" office:value="12285825" table:style-name="ce7">
            <text:p>1228582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Abdul Hakim</text:p>
          </table:table-cell>
          <table:table-cell office:value-type="string" table:style-name="ce8">
            <text:p>Rahmani</text:p>
          </table:table-cell>
          <table:table-cell office:value-type="string" table:style-name="ce8">
            <text:p>Abdul rahman</text:p>
          </table:table-cell>
          <table:table-cell office:value-type="float" office:value="961327" table:style-name="ce7">
            <text:p>96132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 naqeebullah</text:p>
          </table:table-cell>
          <table:table-cell office:value-type="string" table:style-name="ce8">
            <text:p>Hashemi</text:p>
          </table:table-cell>
          <table:table-cell office:value-type="string" table:style-name="ce8">
            <text:p>Sayed Allem</text:p>
          </table:table-cell>
          <table:table-cell office:value-type="float" office:value="7035845" table:style-name="ce7">
            <text:p>703584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373" table:style-name="ce6">
            <text:p>373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Sayed Nazar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irza nazar</text:p>
          </table:table-cell>
          <table:table-cell office:value-type="float" office:value="15620" table:style-name="ce9">
            <text:p>15620</text:p>
          </table:table-cell>
          <table:table-cell office:value-type="string" table:style-name="ce9">
            <text:p>P.hd</text:p>
          </table:table-cell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374" table:style-name="ce6">
            <text:p>37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da jan</text:p>
          </table:table-cell>
          <table:table-cell office:value-type="string" table:style-name="ce8">
            <text:p>Ahmadzai</text:p>
          </table:table-cell>
          <table:table-cell office:value-type="string" table:style-name="ce8">
            <text:p>Mohammada jan</text:p>
          </table:table-cell>
          <table:table-cell office:value-type="float" office:value="688415" table:style-name="ce7">
            <text:p>68841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375" table:style-name="ce6">
            <text:p>37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ayeed Naqibullah</text:p>
          </table:table-cell>
          <table:table-cell office:value-type="string" table:style-name="ce8">
            <text:p>orfan</text:p>
          </table:table-cell>
          <table:table-cell office:value-type="string" table:style-name="ce8">
            <text:p>Sayed Abrar</text:p>
          </table:table-cell>
          <table:table-cell office:value-type="float" office:value="864927" table:style-name="ce7">
            <text:p>864927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ediqullah</text:p>
          </table:table-cell>
          <table:table-cell office:value-type="string" table:style-name="ce8">
            <text:p>Reshteen</text:p>
          </table:table-cell>
          <table:table-cell office:value-type="string" table:style-name="ce8">
            <text:p>Enayatullah</text:p>
          </table:table-cell>
          <table:table-cell office:value-type="string" table:style-name="ce7">
            <text:p>1398 - 0200 - 1121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377" table:style-name="ce6">
            <text:p>37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ediqullah</text:p>
          </table:table-cell>
          <table:table-cell office:value-type="string" table:style-name="ce8">
            <text:p>Barakzai</text:p>
          </table:table-cell>
          <table:table-cell office:value-type="string" table:style-name="ce8">
            <text:p>Asadullah</text:p>
          </table:table-cell>
          <table:table-cell office:value-type="float" office:value="102917" table:style-name="ce7">
            <text:p>10291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378" table:style-name="ce6">
            <text:p>378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fiq</text:p>
          </table:table-cell>
          <table:table-cell office:value-type="string" table:style-name="ce8">
            <text:p>Rahmi</text:p>
          </table:table-cell>
          <table:table-cell office:value-type="string" table:style-name="ce8">
            <text:p>Shir Aqa</text:p>
          </table:table-cell>
          <table:table-cell table:style-name="ce7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79" table:style-name="ce6">
            <text:p>37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fiqullah</text:p>
          </table:table-cell>
          <table:table-cell office:value-type="string" table:style-name="ce8">
            <text:p>Yousafzai</text:p>
          </table:table-cell>
          <table:table-cell office:value-type="string" table:style-name="ce8">
            <text:p>Abdul Khaliq</text:p>
          </table:table-cell>
          <table:table-cell office:value-type="float" office:value="300974" table:style-name="ce7">
            <text:p>300974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80" table:style-name="ce6">
            <text:p>38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fiqullah</text:p>
          </table:table-cell>
          <table:table-cell office:value-type="string" table:style-name="ce8">
            <text:p>noor</text:p>
          </table:table-cell>
          <table:table-cell office:value-type="string" table:style-name="ce8">
            <text:p>sayed noorddin</text:p>
          </table:table-cell>
          <table:table-cell office:value-type="float" office:value="55585" table:style-name="ce7">
            <text:p>5558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381" table:style-name="ce6">
            <text:p>38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fiqullah</text:p>
          </table:table-cell>
          <table:table-cell office:value-type="string" table:style-name="ce8">
            <text:p>Hanif</text:p>
          </table:table-cell>
          <table:table-cell office:value-type="string" table:style-name="ce8">
            <text:p>Matiullah</text:p>
          </table:table-cell>
          <table:table-cell office:value-type="float" office:value="333088" table:style-name="ce7">
            <text:p>333088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h khalid</text:p>
          </table:table-cell>
          <table:table-cell office:value-type="string" table:style-name="ce8">
            <text:p>Sharifi</text:p>
          </table:table-cell>
          <table:table-cell office:value-type="string" table:style-name="ce8">
            <text:p>M. Sharif</text:p>
          </table:table-cell>
          <table:table-cell office:value-type="float" office:value="852643" table:style-name="ce7">
            <text:p>85264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383" table:style-name="ce6">
            <text:p>38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heedullah</text:p>
          </table:table-cell>
          <table:table-cell office:value-type="string" table:style-name="ce8">
            <text:p>aziz</text:p>
          </table:table-cell>
          <table:table-cell office:value-type="string" table:style-name="ce8">
            <text:p>aziz mohammad</text:p>
          </table:table-cell>
          <table:table-cell office:value-type="float" office:value="291294" table:style-name="ce7">
            <text:p>291294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amsuddin</text:p>
          </table:table-cell>
          <table:table-cell office:value-type="string" table:style-name="ce8">
            <text:p>Niazi</text:p>
          </table:table-cell>
          <table:table-cell office:value-type="string" table:style-name="ce8">
            <text:p>Fazeluddin</text:p>
          </table:table-cell>
          <table:table-cell office:value-type="float" office:value="935325" table:style-name="ce7">
            <text:p>93532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85" table:style-name="ce6">
            <text:p>38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ir ali</text:p>
          </table:table-cell>
          <table:table-cell office:value-type="string" table:style-name="ce8">
            <text:p>samimi</text:p>
          </table:table-cell>
          <table:table-cell office:value-type="string" table:style-name="ce8">
            <text:p>mohammad reza</text:p>
          </table:table-cell>
          <table:table-cell office:value-type="float" office:value="237510" table:style-name="ce7">
            <text:p>23751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86" table:style-name="ce6">
            <text:p>386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iraz khan</text:p>
          </table:table-cell>
          <table:table-cell office:value-type="string" table:style-name="ce8">
            <text:p>Rashidi</text:p>
          </table:table-cell>
          <table:table-cell office:value-type="string" table:style-name="ce8">
            <text:p>Amir salam</text:p>
          </table:table-cell>
          <table:table-cell office:value-type="float" office:value="255031" table:style-name="ce7">
            <text:p>25503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87" table:style-name="ce6">
            <text:p>38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irzai</text:p>
          </table:table-cell>
          <table:table-cell office:value-type="string" table:style-name="ce8">
            <text:p>Andar</text:p>
          </table:table-cell>
          <table:table-cell office:value-type="string" table:style-name="ce8">
            <text:p>Mohammad zahir</text:p>
          </table:table-cell>
          <table:table-cell office:value-type="float" office:value="1083951" table:style-name="ce7">
            <text:p>108395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88" table:style-name="ce6">
            <text:p>388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Shoaib</text:p>
          </table:table-cell>
          <table:table-cell office:value-type="string" table:style-name="ce10">
            <text:p>Hamid</text:p>
          </table:table-cell>
          <table:table-cell office:value-type="string" table:style-name="ce10">
            <text:p>Tash Ali</text:p>
          </table:table-cell>
          <table:table-cell office:value-type="float" office:value="382368" table:style-name="ce9">
            <text:p>382368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hujaullah</text:p>
          </table:table-cell>
          <table:table-cell office:value-type="string" table:style-name="ce8">
            <text:p>Aman</text:p>
          </table:table-cell>
          <table:table-cell office:value-type="string" table:style-name="ce8">
            <text:p>Mohammad</text:p>
            <text:p/>
            <text:p>Aman</text:p>
          </table:table-cell>
          <table:table-cell office:value-type="float" office:value="19913463" table:style-name="ce7">
            <text:p>1991346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Sikandar</text:p>
          </table:table-cell>
          <table:table-cell office:value-type="string" table:style-name="ce8">
            <text:p>Anwari</text:p>
          </table:table-cell>
          <table:table-cell office:value-type="string" table:style-name="ce10">
            <text:p>Mohammad Asgher</text:p>
          </table:table-cell>
          <table:table-cell office:value-type="float" office:value="604103" table:style-name="ce9">
            <text:p>60410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91" table:style-name="ce6">
            <text:p>391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Spozhmay</text:p>
          </table:table-cell>
          <table:table-cell office:value-type="string" table:style-name="ce8">
            <text:p>Orya</text:p>
          </table:table-cell>
          <table:table-cell office:value-type="string" table:style-name="ce8">
            <text:p>Ghulam Sakhi</text:p>
          </table:table-cell>
          <table:table-cell table:style-name="ce7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392" table:style-name="ce6">
            <text:p>39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ultan</text:p>
          </table:table-cell>
          <table:table-cell office:value-type="string" table:style-name="ce8">
            <text:p>zahid</text:p>
          </table:table-cell>
          <table:table-cell office:value-type="string" table:style-name="ce8">
            <text:p>Rahmat gul</text:p>
          </table:table-cell>
          <table:table-cell office:value-type="float" office:value="625774" table:style-name="ce7">
            <text:p>625774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93" table:style-name="ce6">
            <text:p>393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Surgul</text:p>
          </table:table-cell>
          <table:table-cell office:value-type="string" table:style-name="ce8">
            <text:p>Azimi</text:p>
          </table:table-cell>
          <table:table-cell office:value-type="string" table:style-name="ce8">
            <text:p>Adam Khan</text:p>
          </table:table-cell>
          <table:table-cell office:value-type="float" office:value="3216391" table:style-name="ce7">
            <text:p>321639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394" table:style-name="ce6">
            <text:p>394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Sweeta</text:p>
          </table:table-cell>
          <table:table-cell office:value-type="string" table:style-name="ce8">
            <text:p>Noor</text:p>
          </table:table-cell>
          <table:table-cell office:value-type="string" table:style-name="ce8">
            <text:p>Ghulam Rasool</text:p>
          </table:table-cell>
          <table:table-cell office:value-type="float" office:value="266268" table:style-name="ce7">
            <text:p>266268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395" table:style-name="ce6">
            <text:p>39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Taqi</text:p>
          </table:table-cell>
          <table:table-cell office:value-type="string" table:style-name="ce8">
            <text:p>Hussaini</text:p>
          </table:table-cell>
          <table:table-cell office:value-type="string" table:style-name="ce8">
            <text:p>Mirza Hussain</text:p>
          </table:table-cell>
          <table:table-cell office:value-type="float" office:value="967994" table:style-name="ce7">
            <text:p>967994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396" table:style-name="ce6">
            <text:p>396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Toghrol</text:p>
          </table:table-cell>
          <table:table-cell table:style-name="ce8"/>
          <table:table-cell office:value-type="string" table:style-name="ce8">
            <text:p>M. Yousof</text:p>
          </table:table-cell>
          <table:table-cell office:value-type="float" office:value="703716" table:style-name="ce7">
            <text:p>70371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397" table:style-name="ce6">
            <text:p>39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Torabaz</text:p>
          </table:table-cell>
          <table:table-cell office:value-type="string" table:style-name="ce8">
            <text:p>Poyesh</text:p>
          </table:table-cell>
          <table:table-cell office:value-type="string" table:style-name="ce8">
            <text:p>Safdar</text:p>
          </table:table-cell>
          <table:table-cell office:value-type="float" office:value="11199223" table:style-name="ce7">
            <text:p>1119922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398" table:style-name="ce6">
            <text:p>398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Toryali</text:p>
          </table:table-cell>
          <table:table-cell office:value-type="string" table:style-name="ce8">
            <text:p>Tanin</text:p>
          </table:table-cell>
          <table:table-cell office:value-type="string" table:style-name="ce8">
            <text:p>Abdul Khalil</text:p>
          </table:table-cell>
          <table:table-cell table:style-name="ce7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399" table:style-name="ce6">
            <text:p>39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wahbuddin</text:p>
          </table:table-cell>
          <table:table-cell office:value-type="string" table:style-name="ce8">
            <text:p>masoud</text:p>
          </table:table-cell>
          <table:table-cell office:value-type="string" table:style-name="ce8">
            <text:p>merajuddin</text:p>
          </table:table-cell>
          <table:table-cell office:value-type="float" office:value="150144" table:style-name="ce7">
            <text:p>15014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waheedullah</text:p>
          </table:table-cell>
          <table:table-cell office:value-type="string" table:style-name="ce8">
            <text:p>safi</text:p>
          </table:table-cell>
          <table:table-cell office:value-type="string" table:style-name="ce8">
            <text:p>said gul safi</text:p>
          </table:table-cell>
          <table:table-cell office:value-type="float" office:value="71155" table:style-name="ce7">
            <text:p>7115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401" table:style-name="ce6">
            <text:p>401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Waheedullah</text:p>
          </table:table-cell>
          <table:table-cell office:value-type="string" table:style-name="ce8">
            <text:p>Hemat</text:p>
          </table:table-cell>
          <table:table-cell office:value-type="string" table:style-name="ce8">
            <text:p>Mohammad Arif Hemat</text:p>
          </table:table-cell>
          <table:table-cell office:value-type="float" office:value="159553" table:style-name="ce7">
            <text:p>15955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402" table:style-name="ce6">
            <text:p>40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Wahidullah</text:p>
          </table:table-cell>
          <table:table-cell office:value-type="string" table:style-name="ce8">
            <text:p>Rahi</text:p>
          </table:table-cell>
          <table:table-cell office:value-type="string" table:style-name="ce8">
            <text:p>M. Zahir</text:p>
          </table:table-cell>
          <table:table-cell office:value-type="float" office:value="330355" table:style-name="ce7">
            <text:p>33035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403" table:style-name="ce6">
            <text:p>403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wazhma</text:p>
          </table:table-cell>
          <table:table-cell office:value-type="string" table:style-name="ce8">
            <text:p>ahmadi</text:p>
          </table:table-cell>
          <table:table-cell office:value-type="string" table:style-name="ce8">
            <text:p>mohammad amin</text:p>
          </table:table-cell>
          <table:table-cell office:value-type="float" office:value="974602" table:style-name="ce7">
            <text:p>974602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Yahya</text:p>
          </table:table-cell>
          <table:table-cell office:value-type="string" table:style-name="ce8">
            <text:p>Yaqubi</text:p>
          </table:table-cell>
          <table:table-cell office:value-type="string" table:style-name="ce8">
            <text:p>Ghulam Jailani</text:p>
          </table:table-cell>
          <table:table-cell office:value-type="float" office:value="299076" table:style-name="ce7">
            <text:p>29907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405" table:style-name="ce6">
            <text:p>40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abihullah</text:p>
          </table:table-cell>
          <table:table-cell office:value-type="string" table:style-name="ce8">
            <text:p>Naderi</text:p>
          </table:table-cell>
          <table:table-cell office:value-type="string" table:style-name="ce8">
            <text:p>Mohammad Nader</text:p>
          </table:table-cell>
          <table:table-cell office:value-type="float" office:value="934237" table:style-name="ce7">
            <text:p>93423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406" table:style-name="ce6">
            <text:p>406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bismillah</text:p>
          </table:table-cell>
          <table:table-cell office:value-type="float" office:value="760807" table:style-name="ce9">
            <text:p>760807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407" table:style-name="ce6">
            <text:p>40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abihullah</text:p>
          </table:table-cell>
          <table:table-cell office:value-type="string" table:style-name="ce8">
            <text:p>Danish</text:p>
          </table:table-cell>
          <table:table-cell office:value-type="string" table:style-name="ce8">
            <text:p>M. Nasir</text:p>
          </table:table-cell>
          <table:table-cell office:value-type="float" office:value="10097233" table:style-name="ce7">
            <text:p>1009723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408" table:style-name="ce6">
            <text:p>408</text:p>
          </table:table-cell>
          <table:table-cell office:value-type="string" table:style-name="ce7">
            <text:p>Mr.</text:p>
          </table:table-cell>
          <table:table-cell office:value-type="string" table:style-name="ce10">
            <text:p>Zafrn</text:p>
          </table:table-cell>
          <table:table-cell office:value-type="string" table:style-name="ce10">
            <text:p>Sulimankhil</text:p>
          </table:table-cell>
          <table:table-cell office:value-type="string" table:style-name="ce10">
            <text:p>Mohammad Nawab</text:p>
          </table:table-cell>
          <table:table-cell office:value-type="float" office:value="13366993" table:style-name="ce9">
            <text:p>13366993</text:p>
          </table:table-cell>
          <table:table-cell office:value-type="string" table:style-name="ce9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409" table:style-name="ce6">
            <text:p>409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ahid</text:p>
          </table:table-cell>
          <table:table-cell office:value-type="string" table:style-name="ce8">
            <text:p>Najibi</text:p>
          </table:table-cell>
          <table:table-cell office:value-type="string" table:style-name="ce8">
            <text:p>Najibullah</text:p>
          </table:table-cell>
          <table:table-cell office:value-type="float" office:value="21332207" table:style-name="ce7">
            <text:p>2133220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410" table:style-name="ce6">
            <text:p>410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ahidullah</text:p>
          </table:table-cell>
          <table:table-cell office:value-type="string" table:style-name="ce8">
            <text:p>Abid</text:p>
          </table:table-cell>
          <table:table-cell office:value-type="string" table:style-name="ce8">
            <text:p>Mir Afzal</text:p>
          </table:table-cell>
          <table:table-cell office:value-type="float" office:value="30324977" table:style-name="ce7">
            <text:p>3032497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411" table:style-name="ce6">
            <text:p>4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kia</text:p>
          </table:table-cell>
          <table:table-cell office:value-type="string" table:style-name="ce10">
            <text:p>Hassani</text:p>
          </table:table-cell>
          <table:table-cell office:value-type="string" table:style-name="ce10">
            <text:p>Khudadad</text:p>
          </table:table-cell>
          <table:table-cell office:value-type="float" office:value="145259" table:style-name="ce9">
            <text:p>145259</text:p>
          </table:table-cell>
          <table:table-cell office:value-type="string" table:style-name="ce9">
            <text:p>P.hd</text:p>
          </table:table-cell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412" table:style-name="ce6">
            <text:p>412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amin Ali</text:p>
          </table:table-cell>
          <table:table-cell office:value-type="string" table:style-name="ce8">
            <text:p>Haidari</text:p>
          </table:table-cell>
          <table:table-cell office:value-type="string" table:style-name="ce8">
            <text:p>Ghulam Nabi</text:p>
          </table:table-cell>
          <table:table-cell office:value-type="float" office:value="45010" table:style-name="ce7">
            <text:p>4501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413" table:style-name="ce6">
            <text:p>413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Zarghona</text:p>
          </table:table-cell>
          <table:table-cell office:value-type="string" table:style-name="ce8">
            <text:p>Achekzai</text:p>
          </table:table-cell>
          <table:table-cell office:value-type="string" table:style-name="ce8">
            <text:p>Aqa-Mohammad</text:p>
          </table:table-cell>
          <table:table-cell office:value-type="float" office:value="435860" table:style-name="ce7">
            <text:p>43586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414" table:style-name="ce6">
            <text:p>414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iauddin</text:p>
          </table:table-cell>
          <table:table-cell office:value-type="string" table:style-name="ce8">
            <text:p>Zia</text:p>
          </table:table-cell>
          <table:table-cell office:value-type="string" table:style-name="ce8">
            <text:p>Sakhi mohammad</text:p>
          </table:table-cell>
          <table:table-cell office:value-type="float" office:value="466116" table:style-name="ce7">
            <text:p>46611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415" table:style-name="ce6">
            <text:p>415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Ziaulhaq</text:p>
          </table:table-cell>
          <table:table-cell office:value-type="string" table:style-name="ce8">
            <text:p>Halimi</text:p>
          </table:table-cell>
          <table:table-cell office:value-type="string" table:style-name="ce8">
            <text:p>Abdulhaq</text:p>
          </table:table-cell>
          <table:table-cell office:value-type="float" office:value="295470" table:style-name="ce7">
            <text:p>29547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416" table:style-name="ce6">
            <text:p>416</text:p>
          </table:table-cell>
          <table:table-cell office:value-type="string" table:style-name="ce9">
            <text:p>Ms.</text:p>
          </table:table-cell>
          <table:table-cell office:value-type="string" table:style-name="ce8">
            <text:p>Zinoorah</text:p>
          </table:table-cell>
          <table:table-cell office:value-type="string" table:style-name="ce8">
            <text:p>Sadat</text:p>
          </table:table-cell>
          <table:table-cell office:value-type="string" table:style-name="ce8">
            <text:p>Habibullah</text:p>
          </table:table-cell>
          <table:table-cell office:value-type="string" table:style-name="ce7">
            <text:p>1398-0600-44615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417" table:style-name="ce11">
            <text:p>417</text:p>
          </table:table-cell>
          <table:table-cell office:value-type="string" table:style-name="ce7">
            <text:p>Mr.</text:p>
          </table:table-cell>
          <table:table-cell office:value-type="string" table:style-name="ce8">
            <text:p>Abdurrasheed</text:p>
          </table:table-cell>
          <table:table-cell office:value-type="string" table:style-name="ce8">
            <text:p>Sahibzada</text:p>
          </table:table-cell>
          <table:table-cell office:value-type="string" table:style-name="ce8">
            <text:p>Abdul Hadi</text:p>
          </table:table-cell>
          <table:table-cell office:value-type="float" office:value="4618476" table:style-name="ce7">
            <text:p>4618476</text:p>
          </table:table-cell>
          <table:table-cell office:value-type="string" table:style-name="ce7">
            <text:p>P.hd</text:p>
          </table:table-cell>
          <table:table-cell table:number-columns-repeated="16376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Montserrat" svg:font-family="Montserrat"/>
    <style:font-face style:name="TIME" svg:font-family="TIME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9T15:52:36Z</meta:creation-date>
    <dc:date>2020-01-09T21:52:45Z</dc:date>
    <meta:editing-cycles>4</meta:editing-cycles>
    <meta:editing-duration>PT812S</meta:editing-duration>
  </office:meta>
</office:document-meta>
</file>