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ackground-color="#E0EFD4"/>
      <style:text-properties style:font-name="Montserrat SemiBold" style:font-name-asian="Montserrat SemiBold" style:font-name-complex="Montserrat Semi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List of ( PG ) candidates for English Proficiency Test as on Monday 27<text:span text:style-name="T2">th</text:span><text:s/>January, 2020 at 02:0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289" table:style-name="ce8">
            <text:p>12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nwar</text:p>
          </table:table-cell>
          <table:table-cell office:value-type="string" table:style-name="ce10">
            <text:p>Omid</text:p>
          </table:table-cell>
          <table:table-cell office:value-type="string" table:style-name="ce10">
            <text:p>Abdul Basir</text:p>
          </table:table-cell>
          <table:table-cell office:value-type="float" office:value="8159397" table:style-name="ce9">
            <text:p>815939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290" table:style-name="ce8">
            <text:p>12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qleen</text:p>
          </table:table-cell>
          <table:table-cell office:value-type="string" table:style-name="ce10">
            <text:p>Mansoori</text:p>
          </table:table-cell>
          <table:table-cell office:value-type="string" table:style-name="ce10">
            <text:p>Talib</text:p>
          </table:table-cell>
          <table:table-cell office:value-type="float" office:value="3236" table:style-name="ce9">
            <text:p>323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291" table:style-name="ce8">
            <text:p>12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rif</text:p>
          </table:table-cell>
          <table:table-cell office:value-type="string" table:style-name="ce10">
            <text:p>Yaqoobi</text:p>
          </table:table-cell>
          <table:table-cell office:value-type="string" table:style-name="ce10">
            <text:p>Mohammad Anwar</text:p>
          </table:table-cell>
          <table:table-cell office:value-type="float" office:value="515391" table:style-name="ce9">
            <text:p>5153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292" table:style-name="ce8">
            <text:p>129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sel</text:p>
          </table:table-cell>
          <table:table-cell office:value-type="string" table:style-name="ce10">
            <text:p>yawar</text:p>
          </table:table-cell>
          <table:table-cell office:value-type="string" table:style-name="ce10">
            <text:p>yar mohamma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293" table:style-name="ce8">
            <text:p>129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shkan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shah zaman</text:p>
          </table:table-cell>
          <table:table-cell office:value-type="float" office:value="709890" table:style-name="ce9">
            <text:p>7098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294" table:style-name="ce8">
            <text:p>12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sif</text:p>
          </table:table-cell>
          <table:table-cell office:value-type="string" table:style-name="ce10">
            <text:p>Sadid</text:p>
          </table:table-cell>
          <table:table-cell office:value-type="string" table:style-name="ce10">
            <text:p>Alam Gul</text:p>
          </table:table-cell>
          <table:table-cell office:value-type="float" office:value="18234446" table:style-name="ce9">
            <text:p>1823444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295" table:style-name="ce8">
            <text:p>129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sif</text:p>
          </table:table-cell>
          <table:table-cell office:value-type="string" table:style-name="ce10">
            <text:p>jafari</text:p>
          </table:table-cell>
          <table:table-cell office:value-type="string" table:style-name="ce10">
            <text:p>ghulam ali</text:p>
          </table:table-cell>
          <table:table-cell office:value-type="float" office:value="86920" table:style-name="ce9">
            <text:p>869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296" table:style-name="ce8">
            <text:p>129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sif</text:p>
          </table:table-cell>
          <table:table-cell office:value-type="string" table:style-name="ce10">
            <text:p>samim</text:p>
          </table:table-cell>
          <table:table-cell office:value-type="string" table:style-name="ce10">
            <text:p>jan ali</text:p>
          </table:table-cell>
          <table:table-cell office:value-type="float" office:value="833304" table:style-name="ce9">
            <text:p>8333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297" table:style-name="ce8">
            <text:p>12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slam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M.taher</text:p>
          </table:table-cell>
          <table:table-cell office:value-type="float" office:value="4770398" table:style-name="ce9">
            <text:p>47703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298" table:style-name="ce8">
            <text:p>129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tif</text:p>
          </table:table-cell>
          <table:table-cell office:value-type="string" table:style-name="ce10">
            <text:p>atefi</text:p>
          </table:table-cell>
          <table:table-cell office:value-type="string" table:style-name="ce10">
            <text:p>juma khan</text:p>
          </table:table-cell>
          <table:table-cell office:value-type="float" office:value="922932" table:style-name="ce9">
            <text:p>92293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299" table:style-name="ce8">
            <text:p>12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ZIM</text:p>
          </table:table-cell>
          <table:table-cell office:value-type="string" table:style-name="ce10">
            <text:p>Aminzada</text:p>
          </table:table-cell>
          <table:table-cell office:value-type="string" table:style-name="ce10">
            <text:p>Mohammad Nasim</text:p>
          </table:table-cell>
          <table:table-cell office:value-type="float" office:value="68082" table:style-name="ce9">
            <text:p>680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1300" table:style-name="ce8">
            <text:p>130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Baharam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Habibullah</text:p>
          </table:table-cell>
          <table:table-cell office:value-type="float" office:value="11815745" table:style-name="ce9">
            <text:p>1181574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1301" table:style-name="ce8">
            <text:p>13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darwaish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M. Tawos</text:p>
          </table:table-cell>
          <table:table-cell office:value-type="float" office:value="573705" table:style-name="ce9">
            <text:p>57370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1302" table:style-name="ce8">
            <text:p>13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darwaish</text:p>
          </table:table-cell>
          <table:table-cell office:value-type="string" table:style-name="ce10">
            <text:p>alikhail</text:p>
          </table:table-cell>
          <table:table-cell office:value-type="string" table:style-name="ce10">
            <text:p>saheb j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303" table:style-name="ce8">
            <text:p>13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Elham</text:p>
          </table:table-cell>
          <table:table-cell office:value-type="string" table:style-name="ce10">
            <text:p>Nassery</text:p>
          </table:table-cell>
          <table:table-cell office:value-type="string" table:style-name="ce10">
            <text:p>Mohammad Naeem</text:p>
          </table:table-cell>
          <table:table-cell office:value-type="float" office:value="188773" table:style-name="ce9">
            <text:p>18877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304" table:style-name="ce8">
            <text:p>13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esa</text:p>
          </table:table-cell>
          <table:table-cell office:value-type="string" table:style-name="ce10">
            <text:p>waziri</text:p>
          </table:table-cell>
          <table:table-cell office:value-type="string" table:style-name="ce10">
            <text:p>nesar ahmad</text:p>
          </table:table-cell>
          <table:table-cell office:value-type="float" office:value="13408468" table:style-name="ce9">
            <text:p>134084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305" table:style-name="ce8">
            <text:p>13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Esmaiel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Ghulam Ali</text:p>
          </table:table-cell>
          <table:table-cell office:value-type="float" office:value="599951" table:style-name="ce9">
            <text:p>59995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306" table:style-name="ce8">
            <text:p>130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fahim</text:p>
          </table:table-cell>
          <table:table-cell office:value-type="string" table:style-name="ce10">
            <text:p>dahi</text:p>
          </table:table-cell>
          <table:table-cell office:value-type="string" table:style-name="ce10">
            <text:p>mohammad qaseem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307" table:style-name="ce8">
            <text:p>13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faisal</text:p>
          </table:table-cell>
          <table:table-cell office:value-type="string" table:style-name="ce10">
            <text:p>qubat</text:p>
          </table:table-cell>
          <table:table-cell office:value-type="string" table:style-name="ce10">
            <text:p>mohammad shapoor</text:p>
          </table:table-cell>
          <table:table-cell office:value-type="float" office:value="22681936" table:style-name="ce9">
            <text:p>2268193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308" table:style-name="ce8">
            <text:p>13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faiz</text:p>
          </table:table-cell>
          <table:table-cell office:value-type="string" table:style-name="ce10">
            <text:p>barekzai</text:p>
          </table:table-cell>
          <table:table-cell office:value-type="string" table:style-name="ce10">
            <text:p>nemat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309" table:style-name="ce8">
            <text:p>13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fatah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omer jan</text:p>
          </table:table-cell>
          <table:table-cell office:value-type="float" office:value="870546" table:style-name="ce9">
            <text:p>87054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310" table:style-name="ce8">
            <text:p>131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med</text:p>
          </table:table-cell>
          <table:table-cell office:value-type="string" table:style-name="ce10">
            <text:p>qateh</text:p>
          </table:table-cell>
          <table:table-cell office:value-type="string" table:style-name="ce10">
            <text:p>mohamad hamed</text:p>
          </table:table-cell>
          <table:table-cell office:value-type="float" office:value="3133794" table:style-name="ce9">
            <text:p>31337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311" table:style-name="ce8">
            <text:p>131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roon</text:p>
          </table:table-cell>
          <table:table-cell office:value-type="string" table:style-name="ce10">
            <text:p>yama</text:p>
          </table:table-cell>
          <table:table-cell office:value-type="string" table:style-name="ce10">
            <text:p>mir mohamma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312" table:style-name="ce8">
            <text:p>13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san</text:p>
          </table:table-cell>
          <table:table-cell office:value-type="string" table:style-name="ce10">
            <text:p>Hamdam</text:p>
          </table:table-cell>
          <table:table-cell office:value-type="string" table:style-name="ce10">
            <text:p>Awaz Ali</text:p>
          </table:table-cell>
          <table:table-cell office:value-type="float" office:value="867010" table:style-name="ce9">
            <text:p>8670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313" table:style-name="ce8">
            <text:p>131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shim</text:p>
          </table:table-cell>
          <table:table-cell office:value-type="string" table:style-name="ce10">
            <text:p>noorani</text:p>
          </table:table-cell>
          <table:table-cell office:value-type="string" table:style-name="ce10">
            <text:p>haji mohammad qasem</text:p>
          </table:table-cell>
          <table:table-cell office:value-type="float" office:value="577106" table:style-name="ce9">
            <text:p>57710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314" table:style-name="ce8">
            <text:p>13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ssan</text:p>
          </table:table-cell>
          <table:table-cell office:value-type="string" table:style-name="ce10">
            <text:p>Faisal</text:p>
          </table:table-cell>
          <table:table-cell office:value-type="string" table:style-name="ce10">
            <text:p>Gul Wazir</text:p>
          </table:table-cell>
          <table:table-cell office:value-type="float" office:value="130166" table:style-name="ce9">
            <text:p>1301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315" table:style-name="ce8">
            <text:p>131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ssan</text:p>
          </table:table-cell>
          <table:table-cell office:value-type="string" table:style-name="ce10">
            <text:p>Sharifi</text:p>
          </table:table-cell>
          <table:table-cell office:value-type="string" table:style-name="ce10">
            <text:p>Mohammad Hussain</text:p>
          </table:table-cell>
          <table:table-cell office:value-type="float" office:value="493619" table:style-name="ce7">
            <text:p>493619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316" table:style-name="ce8">
            <text:p>13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assan</text:p>
          </table:table-cell>
          <table:table-cell office:value-type="string" table:style-name="ce10">
            <text:p>skandari</text:p>
          </table:table-cell>
          <table:table-cell office:value-type="string" table:style-name="ce10">
            <text:p>M. Sharif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317" table:style-name="ce8">
            <text:p>131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omayon</text:p>
          </table:table-cell>
          <table:table-cell office:value-type="string" table:style-name="ce10">
            <text:p>Aryanpoor</text:p>
          </table:table-cell>
          <table:table-cell office:value-type="string" table:style-name="ce10">
            <text:p>Gholam mohammad</text:p>
          </table:table-cell>
          <table:table-cell office:value-type="float" office:value="155431" table:style-name="ce9">
            <text:p>1554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318" table:style-name="ce8">
            <text:p>131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Hussain</text:p>
          </table:table-cell>
          <table:table-cell office:value-type="string" table:style-name="ce10">
            <text:p>Hassani</text:p>
          </table:table-cell>
          <table:table-cell office:value-type="string" table:style-name="ce10">
            <text:p>Mohammad Jawad</text:p>
          </table:table-cell>
          <table:table-cell office:value-type="float" office:value="99218" table:style-name="ce9">
            <text:p>992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319" table:style-name="ce8">
            <text:p>131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drees</text:p>
          </table:table-cell>
          <table:table-cell office:value-type="string" table:style-name="ce10">
            <text:p>Tasal</text:p>
          </table:table-cell>
          <table:table-cell office:value-type="string" table:style-name="ce10">
            <text:p>Zarif Khan</text:p>
          </table:table-cell>
          <table:table-cell office:value-type="float" office:value="196790" table:style-name="ce9">
            <text:p>1967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320" table:style-name="ce8">
            <text:p>13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drees</text:p>
          </table:table-cell>
          <table:table-cell office:value-type="string" table:style-name="ce10">
            <text:p>wardak</text:p>
          </table:table-cell>
          <table:table-cell office:value-type="string" table:style-name="ce10">
            <text:p>M.younus</text:p>
          </table:table-cell>
          <table:table-cell office:value-type="float" office:value="7652794" table:style-name="ce9">
            <text:p>76527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321" table:style-name="ce8">
            <text:p>13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dris</text:p>
          </table:table-cell>
          <table:table-cell office:value-type="string" table:style-name="ce10">
            <text:p>Attal</text:p>
          </table:table-cell>
          <table:table-cell office:value-type="string" table:style-name="ce10">
            <text:p>Mohammad Ibrahim</text:p>
          </table:table-cell>
          <table:table-cell office:value-type="float" office:value="31204893" table:style-name="ce9">
            <text:p>312048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322" table:style-name="ce8">
            <text:p>132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qbal</text:p>
          </table:table-cell>
          <table:table-cell office:value-type="string" table:style-name="ce10">
            <text:p>Ibrahimkhail</text:p>
          </table:table-cell>
          <table:table-cell office:value-type="string" table:style-name="ce10">
            <text:p>Mohammad Ghous</text:p>
          </table:table-cell>
          <table:table-cell office:value-type="float" office:value="79967" table:style-name="ce9">
            <text:p>799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323" table:style-name="ce8">
            <text:p>13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qbal</text:p>
          </table:table-cell>
          <table:table-cell office:value-type="string" table:style-name="ce10">
            <text:p>zaher</text:p>
          </table:table-cell>
          <table:table-cell office:value-type="string" table:style-name="ce10">
            <text:p>mohammad zaher</text:p>
          </table:table-cell>
          <table:table-cell office:value-type="float" office:value="1098549" table:style-name="ce9">
            <text:p>109854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324" table:style-name="ce8">
            <text:p>13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rshad</text:p>
          </table:table-cell>
          <table:table-cell office:value-type="string" table:style-name="ce10">
            <text:p>Rasouli</text:p>
          </table:table-cell>
          <table:table-cell office:value-type="string" table:style-name="ce10">
            <text:p>Sher Alam</text:p>
          </table:table-cell>
          <table:table-cell office:value-type="float" office:value="76848" table:style-name="ce9">
            <text:p>768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325" table:style-name="ce8">
            <text:p>13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rshad</text:p>
          </table:table-cell>
          <table:table-cell office:value-type="string" table:style-name="ce10">
            <text:p>alokozai</text:p>
          </table:table-cell>
          <table:table-cell office:value-type="string" table:style-name="ce10">
            <text:p>M.hashim</text:p>
          </table:table-cell>
          <table:table-cell office:value-type="float" office:value="79901" table:style-name="ce9">
            <text:p>7990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326" table:style-name="ce8">
            <text:p>13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shaq</text:p>
          </table:table-cell>
          <table:table-cell office:value-type="string" table:style-name="ce10">
            <text:p>Kamran</text:p>
          </table:table-cell>
          <table:table-cell office:value-type="string" table:style-name="ce10">
            <text:p>Mohammad Azam</text:p>
          </table:table-cell>
          <table:table-cell office:value-type="float" office:value="194884" table:style-name="ce9">
            <text:p>1948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327" table:style-name="ce8">
            <text:p>132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ismail</text:p>
          </table:table-cell>
          <table:table-cell office:value-type="string" table:style-name="ce10">
            <text:p>mashwani</text:p>
          </table:table-cell>
          <table:table-cell office:value-type="string" table:style-name="ce10">
            <text:p>Abdul Qayoum</text:p>
          </table:table-cell>
          <table:table-cell office:value-type="float" office:value="949424" table:style-name="ce9">
            <text:p>9494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328" table:style-name="ce8">
            <text:p>13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Jawad</text:p>
          </table:table-cell>
          <table:table-cell office:value-type="string" table:style-name="ce10">
            <text:p>Mohmodi</text:p>
          </table:table-cell>
          <table:table-cell office:value-type="string" table:style-name="ce10">
            <text:p>Juma Khan</text:p>
          </table:table-cell>
          <table:table-cell office:value-type="string" table:style-name="ce7">
            <text:p>1397-0800-000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329" table:style-name="ce8">
            <text:p>13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Juma</text:p>
          </table:table-cell>
          <table:table-cell office:value-type="string" table:style-name="ce10">
            <text:p>Andishwar</text:p>
          </table:table-cell>
          <table:table-cell office:value-type="string" table:style-name="ce10">
            <text:p>Jan Ali</text:p>
          </table:table-cell>
          <table:table-cell office:value-type="float" office:value="7293832" table:style-name="ce9">
            <text:p>729383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330" table:style-name="ce8">
            <text:p>13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Juma</text:p>
          </table:table-cell>
          <table:table-cell office:value-type="string" table:style-name="ce10">
            <text:p>Fahim</text:p>
          </table:table-cell>
          <table:table-cell office:value-type="string" table:style-name="ce10">
            <text:p>Qader Ali</text:p>
          </table:table-cell>
          <table:table-cell office:value-type="float" office:value="86423" table:style-name="ce9">
            <text:p>8642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331" table:style-name="ce8">
            <text:p>13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Karim</text:p>
          </table:table-cell>
          <table:table-cell office:value-type="string" table:style-name="ce10">
            <text:p>Nawbahari</text:p>
          </table:table-cell>
          <table:table-cell office:value-type="string" table:style-name="ce10">
            <text:p>Abdullah</text:p>
          </table:table-cell>
          <table:table-cell office:value-type="float" office:value="8784063" table:style-name="ce9">
            <text:p>878406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332" table:style-name="ce8">
            <text:p>13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karim</text:p>
          </table:table-cell>
          <table:table-cell table:style-name="ce10"/>
          <table:table-cell office:value-type="string" table:style-name="ce10">
            <text:p>abdul amin</text:p>
          </table:table-cell>
          <table:table-cell office:value-type="float" office:value="24109330" table:style-name="ce9">
            <text:p>241093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1333" table:style-name="ce8">
            <text:p>133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Karim Shah</text:p>
          </table:table-cell>
          <table:table-cell table:style-name="ce10"/>
          <table:table-cell office:value-type="string" table:style-name="ce10">
            <text:p>Mohammad Shah</text:p>
          </table:table-cell>
          <table:table-cell office:value-type="float" office:value="670172" table:style-name="ce9">
            <text:p>67017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334" table:style-name="ce8">
            <text:p>133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kazim</text:p>
          </table:table-cell>
          <table:table-cell office:value-type="string" table:style-name="ce10">
            <text:p>najafi</text:p>
          </table:table-cell>
          <table:table-cell office:value-type="string" table:style-name="ce10">
            <text:p>Mohammad Hashim</text:p>
          </table:table-cell>
          <table:table-cell office:value-type="float" office:value="703156" table:style-name="ce9">
            <text:p>7031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335" table:style-name="ce8">
            <text:p>133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khalid</text:p>
          </table:table-cell>
          <table:table-cell office:value-type="string" table:style-name="ce10">
            <text:p>fiaz</text:p>
          </table:table-cell>
          <table:table-cell office:value-type="string" table:style-name="ce10">
            <text:p>hassan ul mab</text:p>
          </table:table-cell>
          <table:table-cell office:value-type="float" office:value="30563423" table:style-name="ce9">
            <text:p>3056342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336" table:style-name="ce8">
            <text:p>133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khan</text:p>
          </table:table-cell>
          <table:table-cell office:value-type="string" table:style-name="ce10">
            <text:p>raziq</text:p>
          </table:table-cell>
          <table:table-cell office:value-type="string" table:style-name="ce10">
            <text:p>Rahmatullah</text:p>
          </table:table-cell>
          <table:table-cell office:value-type="float" office:value="30016357" table:style-name="ce9">
            <text:p>3001635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float" office:value="1337" table:style-name="ce8">
            <text:p>13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asboor</text:p>
          </table:table-cell>
          <table:table-cell office:value-type="string" table:style-name="ce10">
            <text:p>Rustami</text:p>
          </table:table-cell>
          <table:table-cell office:value-type="string" table:style-name="ce10">
            <text:p>Mohammad Masoum</text:p>
          </table:table-cell>
          <table:table-cell office:value-type="float" office:value="15213773" table:style-name="ce9">
            <text:p>1521377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338" table:style-name="ce8">
            <text:p>13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ehdi</text:p>
          </table:table-cell>
          <table:table-cell office:value-type="string" table:style-name="ce10">
            <text:p>bigzad</text:p>
          </table:table-cell>
          <table:table-cell office:value-type="string" table:style-name="ce10">
            <text:p>yahya khan</text:p>
          </table:table-cell>
          <table:table-cell office:value-type="float" office:value="17043658" table:style-name="ce9">
            <text:p>170436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1339" table:style-name="ce8">
            <text:p>133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okhtar</text:p>
          </table:table-cell>
          <table:table-cell office:value-type="string" table:style-name="ce10">
            <text:p>Saleh</text:p>
          </table:table-cell>
          <table:table-cell office:value-type="string" table:style-name="ce10">
            <text:p>Ghulam Sakhi</text:p>
          </table:table-cell>
          <table:table-cell office:value-type="float" office:value="15720347" table:style-name="ce9">
            <text:p>1572034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340" table:style-name="ce8">
            <text:p>13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bin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mohammad rahim</text:p>
          </table:table-cell>
          <table:table-cell office:value-type="float" office:value="51109" table:style-name="ce9">
            <text:p>5110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341" table:style-name="ce8">
            <text:p>13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jtaba</text:p>
          </table:table-cell>
          <table:table-cell office:value-type="string" table:style-name="ce10">
            <text:p>sarwari</text:p>
          </table:table-cell>
          <table:table-cell office:value-type="string" table:style-name="ce10">
            <text:p>mohammad hassan</text:p>
          </table:table-cell>
          <table:table-cell office:value-type="float" office:value="30169" table:style-name="ce9">
            <text:p>301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float" office:value="1342" table:style-name="ce8">
            <text:p>13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khtar</text:p>
          </table:table-cell>
          <table:table-cell office:value-type="string" table:style-name="ce10">
            <text:p>maihandost</text:p>
          </table:table-cell>
          <table:table-cell office:value-type="string" table:style-name="ce10">
            <text:p>mohammad Arif</text:p>
          </table:table-cell>
          <table:table-cell office:value-type="float" office:value="138586" table:style-name="ce9">
            <text:p>1385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343" table:style-name="ce8">
            <text:p>13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rtaza</text:p>
          </table:table-cell>
          <table:table-cell office:value-type="string" table:style-name="ce10">
            <text:p>mashal</text:p>
          </table:table-cell>
          <table:table-cell office:value-type="string" table:style-name="ce10">
            <text:p>samad ali</text:p>
          </table:table-cell>
          <table:table-cell office:value-type="float" office:value="2175639" table:style-name="ce9">
            <text:p>21756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344" table:style-name="ce8">
            <text:p>13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sa</text:p>
          </table:table-cell>
          <table:table-cell office:value-type="string" table:style-name="ce10">
            <text:p>Hasas</text:p>
          </table:table-cell>
          <table:table-cell office:value-type="string" table:style-name="ce10">
            <text:p>Mohammad Shah</text:p>
          </table:table-cell>
          <table:table-cell office:value-type="float" office:value="19687554" table:style-name="ce9">
            <text:p>1968755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345" table:style-name="ce8">
            <text:p>13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sa</text:p>
          </table:table-cell>
          <table:table-cell office:value-type="string" table:style-name="ce10">
            <text:p>ludin</text:p>
          </table:table-cell>
          <table:table-cell office:value-type="string" table:style-name="ce10">
            <text:p>asadullah</text:p>
          </table:table-cell>
          <table:table-cell office:value-type="float" office:value="391539" table:style-name="ce9">
            <text:p>3915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346" table:style-name="ce8">
            <text:p>13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musa</text:p>
          </table:table-cell>
          <table:table-cell office:value-type="string" table:style-name="ce10">
            <text:p>hakimi</text:p>
          </table:table-cell>
          <table:table-cell office:value-type="string" table:style-name="ce10">
            <text:p>haji M. naem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347" table:style-name="ce8">
            <text:p>13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bi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Fazil Rabi</text:p>
          </table:table-cell>
          <table:table-cell office:value-type="string" table:style-name="ce7">
            <text:p>1397 0900-030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348" table:style-name="ce8">
            <text:p>13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bi</text:p>
          </table:table-cell>
          <table:table-cell table:style-name="ce10"/>
          <table:table-cell office:value-type="string" table:style-name="ce10">
            <text:p>Mohammad Naim</text:p>
          </table:table-cell>
          <table:table-cell office:value-type="float" office:value="34936418" table:style-name="ce9">
            <text:p>349364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349" table:style-name="ce8">
            <text:p>13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bi</text:p>
          </table:table-cell>
          <table:table-cell office:value-type="string" table:style-name="ce10">
            <text:p>zazai</text:p>
          </table:table-cell>
          <table:table-cell office:value-type="string" table:style-name="ce10">
            <text:p>abdul wakil</text:p>
          </table:table-cell>
          <table:table-cell office:value-type="float" office:value="67815" table:style-name="ce9">
            <text:p>6781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350" table:style-name="ce8">
            <text:p>135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deem</text:p>
          </table:table-cell>
          <table:table-cell office:value-type="string" table:style-name="ce10">
            <text:p>bakhshi</text:p>
          </table:table-cell>
          <table:table-cell office:value-type="string" table:style-name="ce10">
            <text:p>feda ahmad</text:p>
          </table:table-cell>
          <table:table-cell office:value-type="float" office:value="969593" table:style-name="ce9">
            <text:p>9695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351" table:style-name="ce8">
            <text:p>13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em</text:p>
          </table:table-cell>
          <table:table-cell office:value-type="string" table:style-name="ce10">
            <text:p>sharefi</text:p>
          </table:table-cell>
          <table:table-cell office:value-type="string" table:style-name="ce10">
            <text:p>mohammad karim</text:p>
          </table:table-cell>
          <table:table-cell office:value-type="float" office:value="2861915" table:style-name="ce9">
            <text:p>286191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352" table:style-name="ce8">
            <text:p>13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im</text:p>
          </table:table-cell>
          <table:table-cell office:value-type="string" table:style-name="ce10">
            <text:p>Khuram</text:p>
          </table:table-cell>
          <table:table-cell office:value-type="string" table:style-name="ce10">
            <text:p>Salim Jan</text:p>
          </table:table-cell>
          <table:table-cell office:value-type="float" office:value="213281" table:style-name="ce7">
            <text:p>213281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353" table:style-name="ce8">
            <text:p>13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seem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Mohammad hussain</text:p>
          </table:table-cell>
          <table:table-cell office:value-type="float" office:value="912631" table:style-name="ce9">
            <text:p>9126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354" table:style-name="ce8">
            <text:p>13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seem</text:p>
          </table:table-cell>
          <table:table-cell office:value-type="string" table:style-name="ce10">
            <text:p>jamal</text:p>
          </table:table-cell>
          <table:table-cell office:value-type="string" table:style-name="ce10">
            <text:p>jamal hassan</text:p>
          </table:table-cell>
          <table:table-cell office:value-type="float" office:value="971144" table:style-name="ce9">
            <text:p>9711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355" table:style-name="ce8">
            <text:p>13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seem</text:p>
          </table:table-cell>
          <table:table-cell office:value-type="string" table:style-name="ce10">
            <text:p>mahdawee</text:p>
          </table:table-cell>
          <table:table-cell office:value-type="string" table:style-name="ce10">
            <text:p>asef ahmad</text:p>
          </table:table-cell>
          <table:table-cell office:value-type="float" office:value="30819440" table:style-name="ce9">
            <text:p>308194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356" table:style-name="ce8">
            <text:p>135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sim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Alim</text:p>
          </table:table-cell>
          <table:table-cell office:value-type="float" office:value="10931410" table:style-name="ce9">
            <text:p>109314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357" table:style-name="ce8">
            <text:p>13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sir</text:p>
          </table:table-cell>
          <table:table-cell office:value-type="string" table:style-name="ce10">
            <text:p>Sohail</text:p>
          </table:table-cell>
          <table:table-cell office:value-type="string" table:style-name="ce10">
            <text:p>Mohammad tahir</text:p>
          </table:table-cell>
          <table:table-cell office:value-type="float" office:value="515814" table:style-name="ce7">
            <text:p>51581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358" table:style-name="ce8">
            <text:p>13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weed</text:p>
          </table:table-cell>
          <table:table-cell office:value-type="string" table:style-name="ce10">
            <text:p>roufi</text:p>
          </table:table-cell>
          <table:table-cell office:value-type="string" table:style-name="ce10">
            <text:p>abdul rouf</text:p>
          </table:table-cell>
          <table:table-cell office:value-type="float" office:value="275778" table:style-name="ce9">
            <text:p>27577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359" table:style-name="ce8">
            <text:p>13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zeen</text:p>
          </table:table-cell>
          <table:table-cell office:value-type="string" table:style-name="ce10">
            <text:p>zakhilwal</text:p>
          </table:table-cell>
          <table:table-cell office:value-type="string" table:style-name="ce10">
            <text:p>khanwali</text:p>
          </table:table-cell>
          <table:table-cell office:value-type="float" office:value="948514" table:style-name="ce9">
            <text:p>94851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360" table:style-name="ce8">
            <text:p>13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azir</text:p>
          </table:table-cell>
          <table:table-cell office:value-type="string" table:style-name="ce10">
            <text:p>asefi</text:p>
          </table:table-cell>
          <table:table-cell office:value-type="string" table:style-name="ce10">
            <text:p>mohammad asef</text:p>
          </table:table-cell>
          <table:table-cell office:value-type="float" office:value="12600591" table:style-name="ce9">
            <text:p>126005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361" table:style-name="ce8">
            <text:p>136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oor</text:p>
          </table:table-cell>
          <table:table-cell office:value-type="string" table:style-name="ce10">
            <text:p>Motahari</text:p>
          </table:table-cell>
          <table:table-cell office:value-type="string" table:style-name="ce10">
            <text:p>Abdul Hakim</text:p>
          </table:table-cell>
          <table:table-cell office:value-type="float" office:value="535086" table:style-name="ce9">
            <text:p>5350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362" table:style-name="ce8">
            <text:p>13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oor</text:p>
          </table:table-cell>
          <table:table-cell office:value-type="string" table:style-name="ce10">
            <text:p>amini</text:p>
          </table:table-cell>
          <table:table-cell office:value-type="string" table:style-name="ce10">
            <text:p>Mohammad ami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float" office:value="1363" table:style-name="ce8">
            <text:p>136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Noor Jan</text:p>
          </table:table-cell>
          <table:table-cell office:value-type="string" table:style-name="ce10">
            <text:p>Baidar</text:p>
          </table:table-cell>
          <table:table-cell office:value-type="string" table:style-name="ce10">
            <text:p>Shir Agha Jan</text:p>
          </table:table-cell>
          <table:table-cell office:value-type="float" office:value="311550" table:style-name="ce9">
            <text:p>31155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364" table:style-name="ce8">
            <text:p>13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Omar</text:p>
          </table:table-cell>
          <table:table-cell office:value-type="string" table:style-name="ce10">
            <text:p>Badri</text:p>
          </table:table-cell>
          <table:table-cell office:value-type="string" table:style-name="ce10">
            <text:p>Badroddin</text:p>
          </table:table-cell>
          <table:table-cell office:value-type="string" table:style-name="ce9">
            <text:p>800-433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365" table:style-name="ce8">
            <text:p>13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omar</text:p>
          </table:table-cell>
          <table:table-cell office:value-type="string" table:style-name="ce10">
            <text:p>zia</text:p>
          </table:table-cell>
          <table:table-cell office:value-type="string" table:style-name="ce10">
            <text:p>dawoodshah khan</text:p>
          </table:table-cell>
          <table:table-cell office:value-type="float" office:value="996890" table:style-name="ce9">
            <text:p>9968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366" table:style-name="ce8">
            <text:p>136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omar</text:p>
          </table:table-cell>
          <table:table-cell office:value-type="string" table:style-name="ce10">
            <text:p>zafari</text:p>
          </table:table-cell>
          <table:table-cell office:value-type="string" table:style-name="ce10">
            <text:p>Mohamad atiq</text:p>
          </table:table-cell>
          <table:table-cell office:value-type="float" office:value="76923" table:style-name="ce9">
            <text:p>7692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367" table:style-name="ce8">
            <text:p>13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Panah</text:p>
          </table:table-cell>
          <table:table-cell office:value-type="string" table:style-name="ce10">
            <text:p>Mujaddedi</text:p>
          </table:table-cell>
          <table:table-cell office:value-type="string" table:style-name="ce10">
            <text:p>Abdul Latif</text:p>
          </table:table-cell>
          <table:table-cell office:value-type="float" office:value="8354919" table:style-name="ce9">
            <text:p>835491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368" table:style-name="ce8">
            <text:p>136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qader</text:p>
          </table:table-cell>
          <table:table-cell office:value-type="string" table:style-name="ce10">
            <text:p>kalemani</text:p>
          </table:table-cell>
          <table:table-cell office:value-type="string" table:style-name="ce10">
            <text:p>mohammad zaman</text:p>
          </table:table-cell>
          <table:table-cell office:value-type="float" office:value="289024" table:style-name="ce9">
            <text:p>2890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369" table:style-name="ce8">
            <text:p>13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qais</text:p>
          </table:table-cell>
          <table:table-cell office:value-type="string" table:style-name="ce10">
            <text:p>dedar</text:p>
          </table:table-cell>
          <table:table-cell office:value-type="string" table:style-name="ce10">
            <text:p>mohammad ashraf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370" table:style-name="ce8">
            <text:p>13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qasem</text:p>
          </table:table-cell>
          <table:table-cell office:value-type="string" table:style-name="ce10">
            <text:p>bikzad</text:p>
          </table:table-cell>
          <table:table-cell office:value-type="string" table:style-name="ce10">
            <text:p>mohammad amim</text:p>
          </table:table-cell>
          <table:table-cell office:value-type="float" office:value="130692" table:style-name="ce9">
            <text:p>13069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371" table:style-name="ce8">
            <text:p>13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Qasim</text:p>
          </table:table-cell>
          <table:table-cell office:value-type="string" table:style-name="ce10">
            <text:p>Taha</text:p>
          </table:table-cell>
          <table:table-cell office:value-type="string" table:style-name="ce10">
            <text:p>Khairuddin</text:p>
          </table:table-cell>
          <table:table-cell office:value-type="float" office:value="22787542" table:style-name="ce9">
            <text:p>2278754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372" table:style-name="ce8">
            <text:p>13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afi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Naeem</text:p>
          </table:table-cell>
          <table:table-cell office:value-type="float" office:value="824285" table:style-name="ce9">
            <text:p>82428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373" table:style-name="ce8">
            <text:p>13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afi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M. nader</text:p>
          </table:table-cell>
          <table:table-cell office:value-type="float" office:value="16455718" table:style-name="ce9">
            <text:p>164557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374" table:style-name="ce8">
            <text:p>13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afi</text:p>
          </table:table-cell>
          <table:table-cell office:value-type="string" table:style-name="ce10">
            <text:p>berangi</text:p>
          </table:table-cell>
          <table:table-cell office:value-type="string" table:style-name="ce10">
            <text:p>Ghulam Sakhi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375" table:style-name="ce8">
            <text:p>13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afi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eer ahmad</text:p>
          </table:table-cell>
          <table:table-cell office:value-type="float" office:value="7436199" table:style-name="ce9">
            <text:p>743619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376" table:style-name="ce8">
            <text:p>13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ahman</text:p>
          </table:table-cell>
          <table:table-cell office:value-type="string" table:style-name="ce10">
            <text:p>qurishi</text:p>
          </table:table-cell>
          <table:table-cell office:value-type="string" table:style-name="ce10">
            <text:p>hanry gul</text:p>
          </table:table-cell>
          <table:table-cell office:value-type="float" office:value="443979" table:style-name="ce9">
            <text:p>44397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377" table:style-name="ce8">
            <text:p>137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amin</text:p>
          </table:table-cell>
          <table:table-cell office:value-type="string" table:style-name="ce10">
            <text:p>rasooli</text:p>
          </table:table-cell>
          <table:table-cell office:value-type="string" table:style-name="ce10">
            <text:p>mohammad azim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378" table:style-name="ce8">
            <text:p>137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eza</text:p>
          </table:table-cell>
          <table:table-cell office:value-type="string" table:style-name="ce10">
            <text:p>Fetrat</text:p>
          </table:table-cell>
          <table:table-cell office:value-type="string" table:style-name="ce10">
            <text:p>Khadimhussian</text:p>
          </table:table-cell>
          <table:table-cell office:value-type="float" office:value="15485256" table:style-name="ce9">
            <text:p>154852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379" table:style-name="ce8">
            <text:p>13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eza</text:p>
          </table:table-cell>
          <table:table-cell office:value-type="string" table:style-name="ce10">
            <text:p>sadiqi</text:p>
          </table:table-cell>
          <table:table-cell office:value-type="string" table:style-name="ce10">
            <text:p>sadeq ali</text:p>
          </table:table-cell>
          <table:table-cell office:value-type="float" office:value="2152464" table:style-name="ce9">
            <text:p>21524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380" table:style-name="ce8">
            <text:p>13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eza</text:p>
          </table:table-cell>
          <table:table-cell office:value-type="string" table:style-name="ce10">
            <text:p>qaimi</text:p>
          </table:table-cell>
          <table:table-cell office:value-type="string" table:style-name="ce10">
            <text:p>abdul hamee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381" table:style-name="ce8">
            <text:p>13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Reza</text:p>
          </table:table-cell>
          <table:table-cell office:value-type="string" table:style-name="ce10">
            <text:p>hamraz</text:p>
          </table:table-cell>
          <table:table-cell office:value-type="string" table:style-name="ce10">
            <text:p>mir chaman</text:p>
          </table:table-cell>
          <table:table-cell office:value-type="float" office:value="419730" table:style-name="ce9">
            <text:p>4197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382" table:style-name="ce8">
            <text:p>13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aber</text:p>
          </table:table-cell>
          <table:table-cell office:value-type="string" table:style-name="ce10">
            <text:p>Nawabi</text:p>
          </table:table-cell>
          <table:table-cell office:value-type="string" table:style-name="ce10">
            <text:p>Alikhan</text:p>
          </table:table-cell>
          <table:table-cell office:value-type="float" office:value="823753" table:style-name="ce9">
            <text:p>8237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383" table:style-name="ce8">
            <text:p>13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abir</text:p>
          </table:table-cell>
          <table:table-cell table:style-name="ce10"/>
          <table:table-cell office:value-type="string" table:style-name="ce10">
            <text:p>Mohammad Hashim</text:p>
          </table:table-cell>
          <table:table-cell office:value-type="float" office:value="50991" table:style-name="ce9">
            <text:p>509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384" table:style-name="ce8">
            <text:p>13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amim</text:p>
          </table:table-cell>
          <table:table-cell office:value-type="string" table:style-name="ce10">
            <text:p>Sharifi</text:p>
          </table:table-cell>
          <table:table-cell office:value-type="string" table:style-name="ce10">
            <text:p>Abdul Matin</text:p>
          </table:table-cell>
          <table:table-cell office:value-type="float" office:value="540409" table:style-name="ce9">
            <text:p>54040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385" table:style-name="ce8">
            <text:p>13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amim</text:p>
          </table:table-cell>
          <table:table-cell office:value-type="string" table:style-name="ce10">
            <text:p>Dadfar</text:p>
          </table:table-cell>
          <table:table-cell office:value-type="string" table:style-name="ce10">
            <text:p>Mohammad Alem</text:p>
          </table:table-cell>
          <table:table-cell office:value-type="float" office:value="203888" table:style-name="ce9">
            <text:p>20388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386" table:style-name="ce8">
            <text:p>13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amim</text:p>
          </table:table-cell>
          <table:table-cell office:value-type="string" table:style-name="ce10">
            <text:p>malikzada</text:p>
          </table:table-cell>
          <table:table-cell office:value-type="string" table:style-name="ce10">
            <text:p>Mohammad rasool</text:p>
          </table:table-cell>
          <table:table-cell office:value-type="float" office:value="537955" table:style-name="ce9">
            <text:p>53795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387" table:style-name="ce8">
            <text:p>13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afi</text:p>
          </table:table-cell>
          <table:table-cell office:value-type="string" table:style-name="ce10">
            <text:p>noorzai</text:p>
          </table:table-cell>
          <table:table-cell office:value-type="string" table:style-name="ce10">
            <text:p>mohammad shreen</text:p>
          </table:table-cell>
          <table:table-cell office:value-type="float" office:value="30662761" table:style-name="ce9">
            <text:p>3066276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388" table:style-name="ce8">
            <text:p>13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ahab</text:p>
          </table:table-cell>
          <table:table-cell office:value-type="string" table:style-name="ce10">
            <text:p>saqib</text:p>
          </table:table-cell>
          <table:table-cell office:value-type="string" table:style-name="ce10">
            <text:p>mohammad zaher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389" table:style-name="ce8">
            <text:p>13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apoor</text:p>
          </table:table-cell>
          <table:table-cell office:value-type="string" table:style-name="ce10">
            <text:p>Omarzai</text:p>
          </table:table-cell>
          <table:table-cell office:value-type="string" table:style-name="ce10">
            <text:p>Mohammad Omar</text:p>
          </table:table-cell>
          <table:table-cell office:value-type="float" office:value="22405578" table:style-name="ce9">
            <text:p>2240557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390" table:style-name="ce8">
            <text:p>13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apoor</text:p>
          </table:table-cell>
          <table:table-cell office:value-type="string" table:style-name="ce10">
            <text:p>habibzada</text:p>
          </table:table-cell>
          <table:table-cell office:value-type="string" table:style-name="ce10">
            <text:p>mohammad alam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1391" table:style-name="ce8">
            <text:p>13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apoor</text:p>
          </table:table-cell>
          <table:table-cell office:value-type="string" table:style-name="ce10">
            <text:p>noorzai</text:p>
          </table:table-cell>
          <table:table-cell office:value-type="string" table:style-name="ce10">
            <text:p>haji mohammad shreen kh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392" table:style-name="ce8">
            <text:p>139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arif</text:p>
          </table:table-cell>
          <table:table-cell office:value-type="string" table:style-name="ce10">
            <text:p>ibrahimi</text:p>
          </table:table-cell>
          <table:table-cell office:value-type="string" table:style-name="ce10">
            <text:p>mohmmad yaseen</text:p>
          </table:table-cell>
          <table:table-cell office:value-type="float" office:value="65833" table:style-name="ce9">
            <text:p>6583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393" table:style-name="ce8">
            <text:p>139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oaib</text:p>
          </table:table-cell>
          <table:table-cell office:value-type="string" table:style-name="ce10">
            <text:p>babak</text:p>
          </table:table-cell>
          <table:table-cell office:value-type="string" table:style-name="ce10">
            <text:p>mohmmad ismail</text:p>
          </table:table-cell>
          <table:table-cell office:value-type="float" office:value="100012233" table:style-name="ce9">
            <text:p>10001223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394" table:style-name="ce8">
            <text:p>13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shoaib</text:p>
          </table:table-cell>
          <table:table-cell office:value-type="string" table:style-name="ce10">
            <text:p>sahil</text:p>
          </table:table-cell>
          <table:table-cell office:value-type="string" table:style-name="ce10">
            <text:p>abdul khalil</text:p>
          </table:table-cell>
          <table:table-cell office:value-type="float" office:value="932731" table:style-name="ce9">
            <text:p>9327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395" table:style-name="ce8">
            <text:p>139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Taha</text:p>
          </table:table-cell>
          <table:table-cell office:value-type="string" table:style-name="ce10">
            <text:p>Afghanyar</text:p>
          </table:table-cell>
          <table:table-cell office:value-type="string" table:style-name="ce10">
            <text:p>Mohammad Afghan</text:p>
          </table:table-cell>
          <table:table-cell office:value-type="float" office:value="644957" table:style-name="ce9">
            <text:p>64495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396" table:style-name="ce8">
            <text:p>139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Taher</text:p>
          </table:table-cell>
          <table:table-cell table:style-name="ce10"/>
          <table:table-cell office:value-type="string" table:style-name="ce10">
            <text:p>Mohammad Zaher</text:p>
          </table:table-cell>
          <table:table-cell office:value-type="float" office:value="155979" table:style-name="ce9">
            <text:p>15597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397" table:style-name="ce8">
            <text:p>13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Taqi</text:p>
          </table:table-cell>
          <table:table-cell office:value-type="string" table:style-name="ce10">
            <text:p>Nabizadah</text:p>
          </table:table-cell>
          <table:table-cell office:value-type="string" table:style-name="ce10">
            <text:p>Mohammad sadiq</text:p>
          </table:table-cell>
          <table:table-cell office:value-type="float" office:value="312682" table:style-name="ce9">
            <text:p>3126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398" table:style-name="ce8">
            <text:p>139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tawos</text:p>
          </table:table-cell>
          <table:table-cell office:value-type="string" table:style-name="ce10">
            <text:p>farhadi</text:p>
          </table:table-cell>
          <table:table-cell office:value-type="string" table:style-name="ce10">
            <text:p>mohammad azam</text:p>
          </table:table-cell>
          <table:table-cell office:value-type="float" office:value="671295" table:style-name="ce9">
            <text:p>67129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399" table:style-name="ce8">
            <text:p>13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ahia</text:p>
          </table:table-cell>
          <table:table-cell office:value-type="string" table:style-name="ce10">
            <text:p>Mohaqeq</text:p>
          </table:table-cell>
          <table:table-cell office:value-type="string" table:style-name="ce10">
            <text:p>Mohammad Naser</text:p>
          </table:table-cell>
          <table:table-cell office:value-type="float" office:value="229367" table:style-name="ce9">
            <text:p>2293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3:22:15Z</meta:creation-date>
    <dc:date>2020-01-09T22:22:01Z</dc:date>
    <meta:editing-cycles>2</meta:editing-cycles>
    <meta:editing-duration>PT346S</meta:editing-duration>
  </office:meta>
</office:document-meta>
</file>