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4" style:family="table-cell" style:parent-style-name="Default" style:data-style-name="N0">
      <style:table-cell-properties fo:background-color="#E0EFD4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number-columns-repeated="3" table:default-cell-style-name="ce15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List of ( PG ) candidates for English Proficiency Test as on Tuesday, 28<text:span text:style-name="T2">th</text:span><text:s/>January 2020 at 02:00 P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S. No.</text:p>
          </table:table-cell>
          <table:table-cell office:value-type="string" table:style-name="ce3">
            <text:p>Exam ID No.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Father Name</text:p>
          </table:table-cell>
          <table:table-cell office:value-type="string" table:style-name="ce5">
            <text:p>Tazkra Number (ID)</text:p>
          </table:table-cell>
          <table:table-cell office:value-type="string" table:style-name="ce5">
            <text:p>Degree to Study in India</text:p>
          </table:table-cell>
          <table:table-cell office:value-type="string" table:style-name="ce6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511" table:style-name="ce8">
            <text:p>151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zeer mohammad</text:p>
          </table:table-cell>
          <table:table-cell office:value-type="string" table:style-name="ce10">
            <text:p>zaheen</text:p>
          </table:table-cell>
          <table:table-cell office:value-type="string" table:style-name="ce10">
            <text:p>baz mohammad</text:p>
          </table:table-cell>
          <table:table-cell office:value-type="float" office:value="23364364" table:style-name="ce9">
            <text:p>2336436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512" table:style-name="ce8">
            <text:p>151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zia</text:p>
          </table:table-cell>
          <table:table-cell office:value-type="string" table:style-name="ce10">
            <text:p>hashemyar</text:p>
          </table:table-cell>
          <table:table-cell office:value-type="string" table:style-name="ce10">
            <text:p>M. Sharif</text:p>
          </table:table-cell>
          <table:table-cell office:value-type="float" office:value="798139" table:style-name="ce9">
            <text:p>79813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513" table:style-name="ce8">
            <text:p>151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eamatullah</text:p>
          </table:table-cell>
          <table:table-cell office:value-type="string" table:style-name="ce10">
            <text:p>Benish</text:p>
          </table:table-cell>
          <table:table-cell office:value-type="string" table:style-name="ce10">
            <text:p>Mohammad Akram</text:p>
          </table:table-cell>
          <table:table-cell office:value-type="float" office:value="530217" table:style-name="ce9">
            <text:p>53021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514" table:style-name="ce8">
            <text:p>151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eamatullah</text:p>
          </table:table-cell>
          <table:table-cell office:value-type="string" table:style-name="ce10">
            <text:p>hamdard</text:p>
          </table:table-cell>
          <table:table-cell office:value-type="string" table:style-name="ce10">
            <text:p>wazir mohammad</text:p>
          </table:table-cell>
          <table:table-cell office:value-type="float" office:value="202493" table:style-name="ce9">
            <text:p>20249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515" table:style-name="ce8">
            <text:p>151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eamatullah</text:p>
          </table:table-cell>
          <table:table-cell office:value-type="string" table:style-name="ce10">
            <text:p>aziz</text:p>
          </table:table-cell>
          <table:table-cell office:value-type="string" table:style-name="ce10">
            <text:p>sayed ahmad</text:p>
          </table:table-cell>
          <table:table-cell office:value-type="float" office:value="22794848" table:style-name="ce9">
            <text:p>2279484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516" table:style-name="ce8">
            <text:p>151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eamatullah</text:p>
          </table:table-cell>
          <table:table-cell office:value-type="string" table:style-name="ce10">
            <text:p>fetrat</text:p>
          </table:table-cell>
          <table:table-cell office:value-type="string" table:style-name="ce10">
            <text:p>abdul ali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517" table:style-name="ce8">
            <text:p>151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eamatullah</text:p>
          </table:table-cell>
          <table:table-cell office:value-type="string" table:style-name="ce10">
            <text:p>rohani</text:p>
          </table:table-cell>
          <table:table-cell office:value-type="string" table:style-name="ce10">
            <text:p>ruhullah</text:p>
          </table:table-cell>
          <table:table-cell office:value-type="float" office:value="943971" table:style-name="ce9">
            <text:p>94397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518" table:style-name="ce8">
            <text:p>151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eamatullah</text:p>
          </table:table-cell>
          <table:table-cell office:value-type="string" table:style-name="ce10">
            <text:p>habib</text:p>
          </table:table-cell>
          <table:table-cell office:value-type="string" table:style-name="ce10">
            <text:p>habibullah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1519" table:style-name="ce8">
            <text:p>151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eda</text:p>
          </table:table-cell>
          <table:table-cell office:value-type="string" table:style-name="ce10">
            <text:p>Zahedi</text:p>
          </table:table-cell>
          <table:table-cell office:value-type="string" table:style-name="ce10">
            <text:p>Eid Mohammad</text:p>
          </table:table-cell>
          <table:table-cell office:value-type="float" office:value="34235738" table:style-name="ce9">
            <text:p>3423573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520" table:style-name="ce8">
            <text:p>152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eelab</text:p>
          </table:table-cell>
          <table:table-cell office:value-type="string" table:style-name="ce10">
            <text:p>Rahmanzada</text:p>
          </table:table-cell>
          <table:table-cell office:value-type="string" table:style-name="ce10">
            <text:p>Abdul Fatah</text:p>
          </table:table-cell>
          <table:table-cell office:value-type="float" office:value="683005" table:style-name="ce7">
            <text:p>683005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521" table:style-name="ce8">
            <text:p>152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egina</text:p>
          </table:table-cell>
          <table:table-cell office:value-type="string" table:style-name="ce10">
            <text:p>Azher</text:p>
          </table:table-cell>
          <table:table-cell office:value-type="string" table:style-name="ce10">
            <text:p>Saduddin</text:p>
          </table:table-cell>
          <table:table-cell office:value-type="float" office:value="518010" table:style-name="ce9">
            <text:p>51801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522" table:style-name="ce8">
            <text:p>152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elofar</text:p>
          </table:table-cell>
          <table:table-cell office:value-type="string" table:style-name="ce10">
            <text:p>amiri</text:p>
          </table:table-cell>
          <table:table-cell office:value-type="string" table:style-name="ce10">
            <text:p>mesa hul haq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523" table:style-name="ce8">
            <text:p>152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elofar</text:p>
          </table:table-cell>
          <table:table-cell office:value-type="string" table:style-name="ce10">
            <text:p>shewa</text:p>
          </table:table-cell>
          <table:table-cell office:value-type="string" table:style-name="ce10">
            <text:p>abdul hanan</text:p>
          </table:table-cell>
          <table:table-cell office:value-type="float" office:value="476186" table:style-name="ce9">
            <text:p>47618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524" table:style-name="ce8">
            <text:p>152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elofar</text:p>
          </table:table-cell>
          <table:table-cell office:value-type="string" table:style-name="ce10">
            <text:p>azimi</text:p>
          </table:table-cell>
          <table:table-cell office:value-type="string" table:style-name="ce10">
            <text:p>ghulam haider</text:p>
          </table:table-cell>
          <table:table-cell office:value-type="float" office:value="940093" table:style-name="ce9">
            <text:p>94009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525" table:style-name="ce8">
            <text:p>152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elofar</text:p>
          </table:table-cell>
          <table:table-cell office:value-type="string" table:style-name="ce10">
            <text:p>babak</text:p>
          </table:table-cell>
          <table:table-cell office:value-type="string" table:style-name="ce10">
            <text:p>M. naseem</text:p>
          </table:table-cell>
          <table:table-cell office:value-type="float" office:value="538609" table:style-name="ce9">
            <text:p>53860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526" table:style-name="ce8">
            <text:p>152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elofar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M. yasee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527" table:style-name="ce8">
            <text:p>152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ematullah</text:p>
          </table:table-cell>
          <table:table-cell office:value-type="string" table:style-name="ce10">
            <text:p>Alemi</text:p>
          </table:table-cell>
          <table:table-cell office:value-type="string" table:style-name="ce10">
            <text:p>ramazan ali</text:p>
          </table:table-cell>
          <table:table-cell office:value-type="float" office:value="99303" table:style-name="ce9">
            <text:p>9930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528" table:style-name="ce8">
            <text:p>152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esar ahmad</text:p>
          </table:table-cell>
          <table:table-cell office:value-type="string" table:style-name="ce10">
            <text:p>saleh</text:p>
          </table:table-cell>
          <table:table-cell office:value-type="string" table:style-name="ce10">
            <text:p>saida ja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529" table:style-name="ce8">
            <text:p>152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esar ahmad</text:p>
          </table:table-cell>
          <table:table-cell office:value-type="string" table:style-name="ce10">
            <text:p>jamal</text:p>
          </table:table-cell>
          <table:table-cell office:value-type="string" table:style-name="ce10">
            <text:p>jamaluddin</text:p>
          </table:table-cell>
          <table:table-cell office:value-type="float" office:value="593732" table:style-name="ce9">
            <text:p>59373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530" table:style-name="ce8">
            <text:p>153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ezamuddin</text:p>
          </table:table-cell>
          <table:table-cell office:value-type="string" table:style-name="ce10">
            <text:p>parsa</text:p>
          </table:table-cell>
          <table:table-cell office:value-type="string" table:style-name="ce10">
            <text:p>hassamuddin</text:p>
          </table:table-cell>
          <table:table-cell office:value-type="float" office:value="37688" table:style-name="ce9">
            <text:p>3768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1531" table:style-name="ce8">
            <text:p>153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iaz mohammad</text:p>
          </table:table-cell>
          <table:table-cell office:value-type="string" table:style-name="ce10">
            <text:p>dostyar</text:p>
          </table:table-cell>
          <table:table-cell office:value-type="string" table:style-name="ce10">
            <text:p>dost mohammad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532" table:style-name="ce8">
            <text:p>153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ilab</text:p>
          </table:table-cell>
          <table:table-cell office:value-type="string" table:style-name="ce10">
            <text:p>Kohistani</text:p>
          </table:table-cell>
          <table:table-cell office:value-type="string" table:style-name="ce10">
            <text:p>Khalil Rahman</text:p>
          </table:table-cell>
          <table:table-cell office:value-type="float" office:value="35159527" table:style-name="ce7">
            <text:p>3515952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533" table:style-name="ce8">
            <text:p>153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ilofar</text:p>
          </table:table-cell>
          <table:table-cell office:value-type="string" table:style-name="ce10">
            <text:p>Behroz</text:p>
          </table:table-cell>
          <table:table-cell office:value-type="string" table:style-name="ce10">
            <text:p>Paighamber Qul</text:p>
          </table:table-cell>
          <table:table-cell office:value-type="float" office:value="22598787" table:style-name="ce9">
            <text:p>2259878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1534" table:style-name="ce8">
            <text:p>153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ilofar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zizullah</text:p>
          </table:table-cell>
          <table:table-cell office:value-type="float" office:value="34936223" table:style-name="ce9">
            <text:p>3493622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535" table:style-name="ce8">
            <text:p>153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imatullah</text:p>
          </table:table-cell>
          <table:table-cell office:value-type="string" table:style-name="ce10">
            <text:p>Achackzai</text:p>
          </table:table-cell>
          <table:table-cell office:value-type="string" table:style-name="ce10">
            <text:p>Khair Mohammad</text:p>
          </table:table-cell>
          <table:table-cell office:value-type="float" office:value="138460" table:style-name="ce7">
            <text:p>138460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1536" table:style-name="ce8">
            <text:p>153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oor Jan</text:p>
          </table:table-cell>
          <table:table-cell office:value-type="string" table:style-name="ce10">
            <text:p>Shinwari</text:p>
          </table:table-cell>
          <table:table-cell office:value-type="string" table:style-name="ce10">
            <text:p>Zar Jan</text:p>
          </table:table-cell>
          <table:table-cell office:value-type="float" office:value="10244171" table:style-name="ce9">
            <text:p>1024417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1537" table:style-name="ce8">
            <text:p>153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oor Wali</text:p>
          </table:table-cell>
          <table:table-cell office:value-type="string" table:style-name="ce10">
            <text:p>Hashimi</text:p>
          </table:table-cell>
          <table:table-cell office:value-type="string" table:style-name="ce10">
            <text:p>Sayed Wali</text:p>
          </table:table-cell>
          <table:table-cell office:value-type="float" office:value="562255" table:style-name="ce9">
            <text:p>56225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1538" table:style-name="ce8">
            <text:p>153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oorullah</text:p>
          </table:table-cell>
          <table:table-cell office:value-type="string" table:style-name="ce10">
            <text:p>tariq</text:p>
          </table:table-cell>
          <table:table-cell office:value-type="string" table:style-name="ce10">
            <text:p>hameedullah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1539" table:style-name="ce8">
            <text:p>153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oory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Ali</text:p>
          </table:table-cell>
          <table:table-cell office:value-type="float" office:value="21908165" table:style-name="ce9">
            <text:p>2190816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1540" table:style-name="ce8">
            <text:p>154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ObaidurRahman</text:p>
          </table:table-cell>
          <table:table-cell office:value-type="string" table:style-name="ce10">
            <text:p>Tameem</text:p>
          </table:table-cell>
          <table:table-cell office:value-type="string" table:style-name="ce10">
            <text:p>Ghulam Muhammad</text:p>
          </table:table-cell>
          <table:table-cell office:value-type="float" office:value="908656" table:style-name="ce9">
            <text:p>90865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1541" table:style-name="ce8">
            <text:p>154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Olfat</text:p>
          </table:table-cell>
          <table:table-cell office:value-type="string" table:style-name="ce10">
            <text:p>Rasooli</text:p>
          </table:table-cell>
          <table:table-cell office:value-type="string" table:style-name="ce10">
            <text:p>Abdul Rauf</text:p>
          </table:table-cell>
          <table:table-cell office:value-type="float" office:value="874127" table:style-name="ce9">
            <text:p>87412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1542" table:style-name="ce8">
            <text:p>154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Olfat</text:p>
          </table:table-cell>
          <table:table-cell office:value-type="string" table:style-name="ce10">
            <text:p>Gharani</text:p>
          </table:table-cell>
          <table:table-cell office:value-type="string" table:style-name="ce10">
            <text:p>Hanifyar</text:p>
          </table:table-cell>
          <table:table-cell office:value-type="float" office:value="4311" table:style-name="ce9">
            <text:p>431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1543" table:style-name="ce8">
            <text:p>154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Omaid</text:p>
          </table:table-cell>
          <table:table-cell office:value-type="string" table:style-name="ce10">
            <text:p>Sultani</text:p>
          </table:table-cell>
          <table:table-cell office:value-type="string" table:style-name="ce10">
            <text:p>Najibullah</text:p>
          </table:table-cell>
          <table:table-cell office:value-type="float" office:value="30957210" table:style-name="ce9">
            <text:p>3095721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1544" table:style-name="ce8">
            <text:p>154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Omaid Ahmad</text:p>
          </table:table-cell>
          <table:table-cell office:value-type="string" table:style-name="ce10">
            <text:p>Attai</text:p>
          </table:table-cell>
          <table:table-cell office:value-type="string" table:style-name="ce10">
            <text:p>Faiz mohammad</text:p>
          </table:table-cell>
          <table:table-cell office:value-type="float" office:value="992548" table:style-name="ce9">
            <text:p>99254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1545" table:style-name="ce8">
            <text:p>154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Omaidullah</text:p>
          </table:table-cell>
          <table:table-cell office:value-type="string" table:style-name="ce10">
            <text:p>Sapaand</text:p>
          </table:table-cell>
          <table:table-cell office:value-type="string" table:style-name="ce10">
            <text:p>Sheragha</text:p>
          </table:table-cell>
          <table:table-cell office:value-type="float" office:value="40023912" table:style-name="ce9">
            <text:p>4002391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1546" table:style-name="ce8">
            <text:p>154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Omid</text:p>
          </table:table-cell>
          <table:table-cell office:value-type="string" table:style-name="ce10">
            <text:p>Salihee</text:p>
          </table:table-cell>
          <table:table-cell office:value-type="string" table:style-name="ce10">
            <text:p>Paianda Mohammad</text:p>
          </table:table-cell>
          <table:table-cell office:value-type="float" office:value="849531" table:style-name="ce9">
            <text:p>84953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1547" table:style-name="ce8">
            <text:p>154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Osman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Mohammad noor</text:p>
          </table:table-cell>
          <table:table-cell office:value-type="float" office:value="6580522" table:style-name="ce9">
            <text:p>658052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1548" table:style-name="ce8">
            <text:p>154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Parwana</text:p>
          </table:table-cell>
          <table:table-cell office:value-type="string" table:style-name="ce10">
            <text:p>Elkhani</text:p>
          </table:table-cell>
          <table:table-cell office:value-type="string" table:style-name="ce10">
            <text:p>Mohammad Nasir</text:p>
          </table:table-cell>
          <table:table-cell office:value-type="float" office:value="312219" table:style-name="ce7">
            <text:p>312219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549" table:style-name="ce8">
            <text:p>154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Parwana</text:p>
          </table:table-cell>
          <table:table-cell office:value-type="string" table:style-name="ce10">
            <text:p>hassanzada</text:p>
          </table:table-cell>
          <table:table-cell office:value-type="string" table:style-name="ce10">
            <text:p>Sayed alem shah</text:p>
          </table:table-cell>
          <table:table-cell office:value-type="float" office:value="13430489" table:style-name="ce9">
            <text:p>1343048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550" table:style-name="ce8">
            <text:p>155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qadria</text:p>
          </table:table-cell>
          <table:table-cell office:value-type="string" table:style-name="ce10">
            <text:p>shewa qadri</text:p>
          </table:table-cell>
          <table:table-cell office:value-type="string" table:style-name="ce10">
            <text:p>ghulam qader</text:p>
          </table:table-cell>
          <table:table-cell office:value-type="float" office:value="33759293" table:style-name="ce9">
            <text:p>3375929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1551" table:style-name="ce8">
            <text:p>155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ais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Abdul rahman</text:p>
          </table:table-cell>
          <table:table-cell office:value-type="float" office:value="2708" table:style-name="ce9">
            <text:p>270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1552" table:style-name="ce8">
            <text:p>155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asim</text:p>
          </table:table-cell>
          <table:table-cell office:value-type="string" table:style-name="ce10">
            <text:p>sultani</text:p>
          </table:table-cell>
          <table:table-cell office:value-type="string" table:style-name="ce10">
            <text:p>M. sadeq</text:p>
          </table:table-cell>
          <table:table-cell office:value-type="float" office:value="70051752" table:style-name="ce9">
            <text:p>7005175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1553" table:style-name="ce8">
            <text:p>155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asim</text:p>
          </table:table-cell>
          <table:table-cell office:value-type="string" table:style-name="ce10">
            <text:p>Rostami</text:p>
          </table:table-cell>
          <table:table-cell office:value-type="string" table:style-name="ce10">
            <text:p>Nasir</text:p>
          </table:table-cell>
          <table:table-cell office:value-type="float" office:value="25875" table:style-name="ce9">
            <text:p>2587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1554" table:style-name="ce8">
            <text:p>155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qasima</text:p>
          </table:table-cell>
          <table:table-cell office:value-type="string" table:style-name="ce10">
            <text:p>khuram</text:p>
          </table:table-cell>
          <table:table-cell office:value-type="string" table:style-name="ce10">
            <text:p>amir Mohammad</text:p>
          </table:table-cell>
          <table:table-cell office:value-type="float" office:value="83377" table:style-name="ce9">
            <text:p>8337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1555" table:style-name="ce8">
            <text:p>155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iamuddin</text:p>
          </table:table-cell>
          <table:table-cell office:value-type="string" table:style-name="ce10">
            <text:p>amin</text:p>
          </table:table-cell>
          <table:table-cell office:value-type="string" table:style-name="ce10">
            <text:p>imamddi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1556" table:style-name="ce8">
            <text:p>155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iamuddin</text:p>
          </table:table-cell>
          <table:table-cell office:value-type="string" table:style-name="ce10">
            <text:p>Shinwari</text:p>
          </table:table-cell>
          <table:table-cell office:value-type="string" table:style-name="ce10">
            <text:p>khial pacha</text:p>
          </table:table-cell>
          <table:table-cell office:value-type="float" office:value="182762" table:style-name="ce9">
            <text:p>18276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557" table:style-name="ce8">
            <text:p>155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riburahman</text:p>
          </table:table-cell>
          <table:table-cell office:value-type="string" table:style-name="ce10">
            <text:p>qarib</text:p>
          </table:table-cell>
          <table:table-cell office:value-type="string" table:style-name="ce10">
            <text:p>gulbuddin</text:p>
          </table:table-cell>
          <table:table-cell office:value-type="float" office:value="417267" table:style-name="ce9">
            <text:p>41726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558" table:style-name="ce8">
            <text:p>155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udratullah</text:p>
          </table:table-cell>
          <table:table-cell office:value-type="string" table:style-name="ce10">
            <text:p>Danish</text:p>
          </table:table-cell>
          <table:table-cell office:value-type="string" table:style-name="ce10">
            <text:p>Rahmatullah</text:p>
          </table:table-cell>
          <table:table-cell office:value-type="float" office:value="236255" table:style-name="ce7">
            <text:p>23625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1559" table:style-name="ce8">
            <text:p>155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udratullah</text:p>
          </table:table-cell>
          <table:table-cell office:value-type="string" table:style-name="ce10">
            <text:p>Hamdard</text:p>
          </table:table-cell>
          <table:table-cell office:value-type="string" table:style-name="ce10">
            <text:p>sayed rasool</text:p>
          </table:table-cell>
          <table:table-cell office:value-type="float" office:value="39204" table:style-name="ce9">
            <text:p>3920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560" table:style-name="ce8">
            <text:p>156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urban Ali</text:p>
          </table:table-cell>
          <table:table-cell office:value-type="string" table:style-name="ce10">
            <text:p>Afzali</text:p>
          </table:table-cell>
          <table:table-cell office:value-type="string" table:style-name="ce10">
            <text:p>Mohammad Rahim</text:p>
          </table:table-cell>
          <table:table-cell office:value-type="float" office:value="9086476" table:style-name="ce9">
            <text:p>908647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561" table:style-name="ce8">
            <text:p>156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urban Ali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Ahmad</text:p>
          </table:table-cell>
          <table:table-cell office:value-type="float" office:value="29143717" table:style-name="ce9">
            <text:p>2914371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1562" table:style-name="ce8">
            <text:p>156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urban ali</text:p>
          </table:table-cell>
          <table:table-cell office:value-type="string" table:style-name="ce10">
            <text:p>sarwari</text:p>
          </table:table-cell>
          <table:table-cell office:value-type="string" table:style-name="ce10">
            <text:p>ghulam ali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563" table:style-name="ce8">
            <text:p>156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qusia</text:p>
          </table:table-cell>
          <table:table-cell office:value-type="string" table:style-name="ce10">
            <text:p>ali</text:p>
          </table:table-cell>
          <table:table-cell office:value-type="string" table:style-name="ce10">
            <text:p>paiwand</text:p>
          </table:table-cell>
          <table:table-cell office:value-type="float" office:value="23997396" table:style-name="ce9">
            <text:p>2399739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1564" table:style-name="ce8">
            <text:p>156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qutbuddin</text:p>
          </table:table-cell>
          <table:table-cell office:value-type="string" table:style-name="ce10">
            <text:p>helalmeher</text:p>
          </table:table-cell>
          <table:table-cell office:value-type="string" table:style-name="ce10">
            <text:p>Jan feda</text:p>
          </table:table-cell>
          <table:table-cell office:value-type="float" office:value="7586712" table:style-name="ce9">
            <text:p>758671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1565" table:style-name="ce8">
            <text:p>156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bia</text:p>
          </table:table-cell>
          <table:table-cell office:value-type="string" table:style-name="ce10">
            <text:p>Qaderi</text:p>
          </table:table-cell>
          <table:table-cell office:value-type="string" table:style-name="ce10">
            <text:p>Mohammad Zaman</text:p>
          </table:table-cell>
          <table:table-cell office:value-type="float" office:value="548030" table:style-name="ce9">
            <text:p>54803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1566" table:style-name="ce8">
            <text:p>156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FIULLAH</text:p>
          </table:table-cell>
          <table:table-cell office:value-type="string" table:style-name="ce10">
            <text:p>SEDIQI</text:p>
          </table:table-cell>
          <table:table-cell office:value-type="string" table:style-name="ce10">
            <text:p>ABDUL MAQSOOD</text:p>
          </table:table-cell>
          <table:table-cell office:value-type="float" office:value="228921" table:style-name="ce9">
            <text:p>22892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1567" table:style-name="ce8">
            <text:p>156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FIULLAH</text:p>
          </table:table-cell>
          <table:table-cell office:value-type="string" table:style-name="ce10">
            <text:p>wahid</text:p>
          </table:table-cell>
          <table:table-cell office:value-type="string" table:style-name="ce10">
            <text:p>abdul wahed</text:p>
          </table:table-cell>
          <table:table-cell office:value-type="float" office:value="31719398" table:style-name="ce9">
            <text:p>3171939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1568" table:style-name="ce8">
            <text:p>156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FIULLAH</text:p>
          </table:table-cell>
          <table:table-cell office:value-type="string" table:style-name="ce10">
            <text:p>jalalzai</text:p>
          </table:table-cell>
          <table:table-cell office:value-type="string" table:style-name="ce10">
            <text:p>mohammd Agha</text:p>
          </table:table-cell>
          <table:table-cell office:value-type="float" office:value="2267113" table:style-name="ce9">
            <text:p>226711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1569" table:style-name="ce8">
            <text:p>156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FIULLAH</text:p>
          </table:table-cell>
          <table:table-cell office:value-type="string" table:style-name="ce10">
            <text:p>shahzada</text:p>
          </table:table-cell>
          <table:table-cell office:value-type="string" table:style-name="ce10">
            <text:p>shahzad</text:p>
          </table:table-cell>
          <table:table-cell office:value-type="float" office:value="14973915" table:style-name="ce9">
            <text:p>1497391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1570" table:style-name="ce8">
            <text:p>157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hel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. yousuf</text:p>
          </table:table-cell>
          <table:table-cell office:value-type="float" office:value="24370335" table:style-name="ce9">
            <text:p>2437033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571" table:style-name="ce8">
            <text:p>157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ib</text:p>
          </table:table-cell>
          <table:table-cell office:value-type="string" table:style-name="ce10">
            <text:p>Sharifi</text:p>
          </table:table-cell>
          <table:table-cell office:value-type="string" table:style-name="ce10">
            <text:p>Azizulla</text:p>
          </table:table-cell>
          <table:table-cell office:value-type="string" table:style-name="ce9">
            <text:p>1398-0700-4306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1572" table:style-name="ce8">
            <text:p>157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im khan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Enayatullah</text:p>
          </table:table-cell>
          <table:table-cell office:value-type="float" office:value="139866" table:style-name="ce9">
            <text:p>13986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1573" table:style-name="ce8">
            <text:p>157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im khan</text:p>
          </table:table-cell>
          <table:table-cell office:value-type="string" table:style-name="ce10">
            <text:p>rohani</text:p>
          </table:table-cell>
          <table:table-cell office:value-type="string" table:style-name="ce10">
            <text:p>hameedullah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1574" table:style-name="ce8">
            <text:p>157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im khan</text:p>
          </table:table-cell>
          <table:table-cell office:value-type="string" table:style-name="ce10">
            <text:p>rabh</text:p>
          </table:table-cell>
          <table:table-cell office:value-type="string" table:style-name="ce10">
            <text:p>Mulawi ikramuddin</text:p>
          </table:table-cell>
          <table:table-cell office:value-type="float" office:value="29391167" table:style-name="ce9">
            <text:p>2939116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1575" table:style-name="ce8">
            <text:p>157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im khan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Abdul qadeer</text:p>
          </table:table-cell>
          <table:table-cell office:value-type="float" office:value="424864" table:style-name="ce9">
            <text:p>42486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1576" table:style-name="ce8">
            <text:p>157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hima</text:p>
          </table:table-cell>
          <table:table-cell office:value-type="string" table:style-name="ce10">
            <text:p>Rezai</text:p>
          </table:table-cell>
          <table:table-cell office:value-type="string" table:style-name="ce10">
            <text:p>Abdulrahman</text:p>
          </table:table-cell>
          <table:table-cell office:value-type="float" office:value="741320" table:style-name="ce9">
            <text:p>74132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577" table:style-name="ce8">
            <text:p>157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imullah</text:p>
          </table:table-cell>
          <table:table-cell office:value-type="string" table:style-name="ce10">
            <text:p>Irfan</text:p>
          </table:table-cell>
          <table:table-cell office:value-type="string" table:style-name="ce10">
            <text:p>Samiullah</text:p>
          </table:table-cell>
          <table:table-cell office:value-type="float" office:value="10785837" table:style-name="ce9">
            <text:p>1078583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1578" table:style-name="ce8">
            <text:p>157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imullah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habib rahman</text:p>
          </table:table-cell>
          <table:table-cell office:value-type="float" office:value="24444115" table:style-name="ce9">
            <text:p>2444411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1579" table:style-name="ce8">
            <text:p>157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imullah</text:p>
          </table:table-cell>
          <table:table-cell office:value-type="string" table:style-name="ce10">
            <text:p>Samandar</text:p>
          </table:table-cell>
          <table:table-cell office:value-type="string" table:style-name="ce10">
            <text:p>Hayatullah</text:p>
          </table:table-cell>
          <table:table-cell office:value-type="float" office:value="206160" table:style-name="ce7">
            <text:p>20616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1580" table:style-name="ce8">
            <text:p>158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Saeedi</text:p>
          </table:table-cell>
          <table:table-cell office:value-type="string" table:style-name="ce10">
            <text:p>Hayatullah</text:p>
          </table:table-cell>
          <table:table-cell office:value-type="float" office:value="863916" table:style-name="ce9">
            <text:p>86391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1581" table:style-name="ce8">
            <text:p>158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Abdulrahimzai</text:p>
          </table:table-cell>
          <table:table-cell office:value-type="string" table:style-name="ce10">
            <text:p>Hukoomat khan</text:p>
          </table:table-cell>
          <table:table-cell office:value-type="float" office:value="11403442" table:style-name="ce9">
            <text:p>1140344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582" table:style-name="ce8">
            <text:p>158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Faryabi</text:p>
          </table:table-cell>
          <table:table-cell office:value-type="string" table:style-name="ce10">
            <text:p>Assadullah</text:p>
          </table:table-cell>
          <table:table-cell office:value-type="float" office:value="30271262" table:style-name="ce9">
            <text:p>3027126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583" table:style-name="ce8">
            <text:p>158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Rishten</text:p>
          </table:table-cell>
          <table:table-cell office:value-type="string" table:style-name="ce10">
            <text:p>Ahmad Khan</text:p>
          </table:table-cell>
          <table:table-cell office:value-type="float" office:value="20819936" table:style-name="ce9">
            <text:p>2081993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1584" table:style-name="ce8">
            <text:p>158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waezi</text:p>
          </table:table-cell>
          <table:table-cell office:value-type="string" table:style-name="ce10">
            <text:p>noor ali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float" office:value="1585" table:style-name="ce8">
            <text:p>158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hmatullah</text:p>
          </table:table-cell>
          <table:table-cell office:value-type="string" table:style-name="ce10">
            <text:p>Sediq</text:p>
          </table:table-cell>
          <table:table-cell office:value-type="string" table:style-name="ce10">
            <text:p>Mohammad Sediq</text:p>
          </table:table-cell>
          <table:table-cell office:value-type="float" office:value="230948" table:style-name="ce9">
            <text:p>23094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1586" table:style-name="ce8">
            <text:p>158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jab Ali</text:p>
          </table:table-cell>
          <table:table-cell office:value-type="string" table:style-name="ce10">
            <text:p>Farzam</text:p>
          </table:table-cell>
          <table:table-cell office:value-type="string" table:style-name="ce10">
            <text:p>Nor Ali</text:p>
          </table:table-cell>
          <table:table-cell office:value-type="float" office:value="96319" table:style-name="ce9">
            <text:p>9631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1587" table:style-name="ce8">
            <text:p>158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mez</text:p>
          </table:table-cell>
          <table:table-cell office:value-type="string" table:style-name="ce10">
            <text:p>Abedi</text:p>
          </table:table-cell>
          <table:table-cell office:value-type="string" table:style-name="ce10">
            <text:p>Hafizullah</text:p>
          </table:table-cell>
          <table:table-cell office:value-type="float" office:value="15442340" table:style-name="ce9">
            <text:p>1544234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1588" table:style-name="ce8">
            <text:p>158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min</text:p>
          </table:table-cell>
          <table:table-cell office:value-type="string" table:style-name="ce10">
            <text:p>Azimi</text:p>
          </table:table-cell>
          <table:table-cell office:value-type="string" table:style-name="ce10">
            <text:p>Zalmai</text:p>
          </table:table-cell>
          <table:table-cell office:value-type="float" office:value="752391" table:style-name="ce9">
            <text:p>75239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1589" table:style-name="ce8">
            <text:p>158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mish</text:p>
          </table:table-cell>
          <table:table-cell office:value-type="string" table:style-name="ce10">
            <text:p>adeeb</text:p>
          </table:table-cell>
          <table:table-cell office:value-type="string" table:style-name="ce10">
            <text:p>Ghulam Sakhi</text:p>
          </table:table-cell>
          <table:table-cell office:value-type="float" office:value="884162" table:style-name="ce9">
            <text:p>88416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1590" table:style-name="ce8">
            <text:p>159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shidullah</text:p>
          </table:table-cell>
          <table:table-cell office:value-type="string" table:style-name="ce10">
            <text:p>zazi</text:p>
          </table:table-cell>
          <table:table-cell office:value-type="string" table:style-name="ce10">
            <text:p>nabi jan</text:p>
          </table:table-cell>
          <table:table-cell office:value-type="float" office:value="20550882" table:style-name="ce9">
            <text:p>2055088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1591" table:style-name="ce8">
            <text:p>159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asul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haidar</text:p>
          </table:table-cell>
          <table:table-cell office:value-type="float" office:value="764572" table:style-name="ce12">
            <text:p>764572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1592" table:style-name="ce8">
            <text:p>159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zia</text:p>
          </table:table-cell>
          <table:table-cell office:value-type="string" table:style-name="ce10">
            <text:p>Poplzai</text:p>
          </table:table-cell>
          <table:table-cell office:value-type="string" table:style-name="ce10">
            <text:p>Mohammad Omar</text:p>
          </table:table-cell>
          <table:table-cell office:value-type="float" office:value="681235" table:style-name="ce7">
            <text:p>681235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1593" table:style-name="ce8">
            <text:p>159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zia</text:p>
          </table:table-cell>
          <table:table-cell office:value-type="string" table:style-name="ce10">
            <text:p>Muradi</text:p>
          </table:table-cell>
          <table:table-cell office:value-type="string" table:style-name="ce10">
            <text:p>ali zafar</text:p>
          </table:table-cell>
          <table:table-cell office:value-type="float" office:value="44795" table:style-name="ce9">
            <text:p>4479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1594" table:style-name="ce8">
            <text:p>159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zia</text:p>
          </table:table-cell>
          <table:table-cell office:value-type="string" table:style-name="ce10">
            <text:p>alokozai</text:p>
          </table:table-cell>
          <table:table-cell office:value-type="string" table:style-name="ce10">
            <text:p>M. tawab</text:p>
          </table:table-cell>
          <table:table-cell office:value-type="float" office:value="276621" table:style-name="ce9">
            <text:p>27662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1595" table:style-name="ce8">
            <text:p>159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azma</text:p>
          </table:table-cell>
          <table:table-cell office:value-type="string" table:style-name="ce10">
            <text:p>hamdal</text:p>
          </table:table-cell>
          <table:table-cell office:value-type="string" table:style-name="ce10">
            <text:p>mohammd faroq</text:p>
          </table:table-cell>
          <table:table-cell office:value-type="float" office:value="837538" table:style-name="ce9">
            <text:p>83753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1596" table:style-name="ce8">
            <text:p>159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eza</text:p>
          </table:table-cell>
          <table:table-cell office:value-type="string" table:style-name="ce10">
            <text:p>Ebrahimi</text:p>
          </table:table-cell>
          <table:table-cell office:value-type="string" table:style-name="ce10">
            <text:p>Allah yar</text:p>
          </table:table-cell>
          <table:table-cell office:value-type="float" office:value="19940382" table:style-name="ce9">
            <text:p>1994038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1597" table:style-name="ce8">
            <text:p>159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eza</text:p>
          </table:table-cell>
          <table:table-cell office:value-type="string" table:style-name="ce10">
            <text:p>Parsa</text:p>
          </table:table-cell>
          <table:table-cell office:value-type="string" table:style-name="ce10">
            <text:p>Ibrahim</text:p>
          </table:table-cell>
          <table:table-cell office:value-type="float" office:value="150900" table:style-name="ce7">
            <text:p>150900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float" office:value="1598" table:style-name="ce8">
            <text:p>159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ez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yaqub</text:p>
          </table:table-cell>
          <table:table-cell office:value-type="float" office:value="577768" table:style-name="ce9">
            <text:p>57776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1599" table:style-name="ce8">
            <text:p>159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eza</text:p>
          </table:table-cell>
          <table:table-cell office:value-type="string" table:style-name="ce10">
            <text:p>akhlaqi</text:p>
          </table:table-cell>
          <table:table-cell office:value-type="string" table:style-name="ce10">
            <text:p>mir hussain</text:p>
          </table:table-cell>
          <table:table-cell office:value-type="float" office:value="6008058" table:style-name="ce9">
            <text:p>600805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1600" table:style-name="ce8">
            <text:p>160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ez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ustafa</text:p>
          </table:table-cell>
          <table:table-cell office:value-type="float" office:value="160980" table:style-name="ce9">
            <text:p>16098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float" office:value="1601" table:style-name="ce8">
            <text:p>160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ezaullah</text:p>
          </table:table-cell>
          <table:table-cell office:value-type="string" table:style-name="ce10">
            <text:p>Ibrahimi</text:p>
          </table:table-cell>
          <table:table-cell office:value-type="string" table:style-name="ce10">
            <text:p>Gulabuddin</text:p>
          </table:table-cell>
          <table:table-cell office:value-type="float" office:value="18050896" table:style-name="ce9">
            <text:p>1805089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1602" table:style-name="ce8">
            <text:p>160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ohina</text:p>
          </table:table-cell>
          <table:table-cell office:value-type="string" table:style-name="ce10">
            <text:p>Niazi</text:p>
          </table:table-cell>
          <table:table-cell office:value-type="string" table:style-name="ce10">
            <text:p>Shamsuddin</text:p>
          </table:table-cell>
          <table:table-cell office:value-type="float" office:value="923444" table:style-name="ce9">
            <text:p>92344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float" office:value="1603" table:style-name="ce8">
            <text:p>160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ohullah</text:p>
          </table:table-cell>
          <table:table-cell office:value-type="string" table:style-name="ce10">
            <text:p>Akhtar</text:p>
          </table:table-cell>
          <table:table-cell office:value-type="string" table:style-name="ce10">
            <text:p>Akhtar</text:p>
            <text:p>Mohammad</text:p>
          </table:table-cell>
          <table:table-cell office:value-type="string" table:style-name="ce9">
            <text:p>1397-0900-</text:p>
            <text:p>0442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1604" table:style-name="ce8">
            <text:p>160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ohullah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bdul Mahmood</text:p>
          </table:table-cell>
          <table:table-cell office:value-type="string" table:style-name="ce9">
            <text:p>1397-0600-278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1605" table:style-name="ce8">
            <text:p>160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ohullah</text:p>
          </table:table-cell>
          <table:table-cell office:value-type="string" table:style-name="ce10">
            <text:p>amin</text:p>
          </table:table-cell>
          <table:table-cell office:value-type="string" table:style-name="ce10">
            <text:p>suliman</text:p>
          </table:table-cell>
          <table:table-cell office:value-type="float" office:value="22699234" table:style-name="ce9">
            <text:p>2269923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1606" table:style-name="ce8">
            <text:p>160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ohullah</text:p>
          </table:table-cell>
          <table:table-cell office:value-type="string" table:style-name="ce10">
            <text:p>waris</text:p>
          </table:table-cell>
          <table:table-cell office:value-type="string" table:style-name="ce10">
            <text:p>noor ahmad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1607" table:style-name="ce8">
            <text:p>160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ohullah</text:p>
          </table:table-cell>
          <table:table-cell office:value-type="string" table:style-name="ce10">
            <text:p>shirwani</text:p>
          </table:table-cell>
          <table:table-cell office:value-type="string" table:style-name="ce10">
            <text:p>M.ama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1608" table:style-name="ce8">
            <text:p>160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ohullah</text:p>
          </table:table-cell>
          <table:table-cell office:value-type="string" table:style-name="ce10">
            <text:p>mayar</text:p>
          </table:table-cell>
          <table:table-cell office:value-type="string" table:style-name="ce10">
            <text:p>Faiz ja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1609" table:style-name="ce8">
            <text:p>160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Romal</text:p>
          </table:table-cell>
          <table:table-cell office:value-type="string" table:style-name="ce10">
            <text:p>Baqizai</text:p>
          </table:table-cell>
          <table:table-cell office:value-type="string" table:style-name="ce10">
            <text:p>abdul bari</text:p>
          </table:table-cell>
          <table:table-cell office:value-type="float" office:value="671484" table:style-name="ce7">
            <text:p>67148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1610" table:style-name="ce8">
            <text:p>161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oya</text:p>
          </table:table-cell>
          <table:table-cell office:value-type="string" table:style-name="ce10">
            <text:p>mandagar</text:p>
          </table:table-cell>
          <table:table-cell office:value-type="string" table:style-name="ce10">
            <text:p>M. anwar</text:p>
          </table:table-cell>
          <table:table-cell office:value-type="float" office:value="21597900" table:style-name="ce9">
            <text:p>2159790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1611" table:style-name="ce8">
            <text:p>161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Ruqia</text:p>
          </table:table-cell>
          <table:table-cell office:value-type="string" table:style-name="ce10">
            <text:p>Sadeqi</text:p>
          </table:table-cell>
          <table:table-cell office:value-type="string" table:style-name="ce10">
            <text:p>Sayed Abbas</text:p>
          </table:table-cell>
          <table:table-cell office:value-type="float" office:value="768804" table:style-name="ce9">
            <text:p>76880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12" table:style-name="ce8">
            <text:p>161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bawoon</text:p>
          </table:table-cell>
          <table:table-cell office:value-type="string" table:style-name="ce10">
            <text:p>mina nak</text:p>
          </table:table-cell>
          <table:table-cell office:value-type="string" table:style-name="ce10">
            <text:p>halim zalmi</text:p>
          </table:table-cell>
          <table:table-cell office:value-type="float" office:value="120003070" table:style-name="ce9">
            <text:p>12000307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3" table:style-name="ce8">
            <text:p>161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bera</text:p>
          </table:table-cell>
          <table:table-cell office:value-type="string" table:style-name="ce10">
            <text:p>sahar</text:p>
          </table:table-cell>
          <table:table-cell office:value-type="string" table:style-name="ce10">
            <text:p>abdul aziz</text:p>
          </table:table-cell>
          <table:table-cell office:value-type="float" office:value="368067" table:style-name="ce9">
            <text:p>36806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14" table:style-name="ce8">
            <text:p>161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bera</text:p>
          </table:table-cell>
          <table:table-cell office:value-type="string" table:style-name="ce10">
            <text:p>qasimi</text:p>
          </table:table-cell>
          <table:table-cell office:value-type="string" table:style-name="ce10">
            <text:p>baba ali</text:p>
          </table:table-cell>
          <table:table-cell office:value-type="float" office:value="169185" table:style-name="ce9">
            <text:p>16918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615" table:style-name="ce8">
            <text:p>161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bet rahman</text:p>
          </table:table-cell>
          <table:table-cell office:value-type="string" table:style-name="ce10">
            <text:p>rashed</text:p>
          </table:table-cell>
          <table:table-cell office:value-type="string" table:style-name="ce10">
            <text:p>maqam khan</text:p>
          </table:table-cell>
          <table:table-cell office:value-type="float" office:value="961004" table:style-name="ce9">
            <text:p>96100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616" table:style-name="ce8">
            <text:p>161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bira</text:p>
          </table:table-cell>
          <table:table-cell office:value-type="string" table:style-name="ce10">
            <text:p>Qasemi</text:p>
          </table:table-cell>
          <table:table-cell office:value-type="string" table:style-name="ce10">
            <text:p>Babaali</text:p>
          </table:table-cell>
          <table:table-cell office:value-type="float" office:value="761920" table:style-name="ce9">
            <text:p>76192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617" table:style-name="ce8">
            <text:p>161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dia</text:p>
          </table:table-cell>
          <table:table-cell office:value-type="string" table:style-name="ce10">
            <text:p>Mehrzad</text:p>
          </table:table-cell>
          <table:table-cell office:value-type="string" table:style-name="ce10">
            <text:p>Azizullah</text:p>
          </table:table-cell>
          <table:table-cell office:value-type="float" office:value="701994" table:style-name="ce9">
            <text:p>70199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1618" table:style-name="ce8">
            <text:p>161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dya</text:p>
          </table:table-cell>
          <table:table-cell office:value-type="string" table:style-name="ce10">
            <text:p>sedeqi</text:p>
          </table:table-cell>
          <table:table-cell office:value-type="string" table:style-name="ce10">
            <text:p>khwaja obaidullah</text:p>
          </table:table-cell>
          <table:table-cell office:value-type="float" office:value="251343" table:style-name="ce9">
            <text:p>25134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1619" table:style-name="ce8">
            <text:p>161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dya</text:p>
          </table:table-cell>
          <table:table-cell office:value-type="string" table:style-name="ce10">
            <text:p>azimi</text:p>
          </table:table-cell>
          <table:table-cell office:value-type="string" table:style-name="ce10">
            <text:p>Azimullah</text:p>
          </table:table-cell>
          <table:table-cell office:value-type="float" office:value="525580" table:style-name="ce9">
            <text:p>52558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620" table:style-name="ce8">
            <text:p>162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ed</text:p>
          </table:table-cell>
          <table:table-cell office:value-type="string" table:style-name="ce10">
            <text:p>Qayum</text:p>
          </table:table-cell>
          <table:table-cell office:value-type="string" table:style-name="ce13">
            <text:p>Mohammad Atiq</text:p>
          </table:table-cell>
          <table:table-cell office:value-type="string" table:style-name="ce9">
            <text:p>1398-0300-0004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1621" table:style-name="ce8">
            <text:p>162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ed Ibrahim</text:p>
          </table:table-cell>
          <table:table-cell office:value-type="string" table:style-name="ce10">
            <text:p>Jalal</text:p>
          </table:table-cell>
          <table:table-cell office:value-type="string" table:style-name="ce10">
            <text:p>Sayed Qasim</text:p>
          </table:table-cell>
          <table:table-cell office:value-type="float" office:value="207544" table:style-name="ce9">
            <text:p>20754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float" office:value="1622" table:style-name="ce8">
            <text:p>162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eda</text:p>
          </table:table-cell>
          <table:table-cell office:value-type="string" table:style-name="ce10">
            <text:p>Sajady</text:p>
          </table:table-cell>
          <table:table-cell office:value-type="string" table:style-name="ce10">
            <text:p>Shah Hussain</text:p>
          </table:table-cell>
          <table:table-cell office:value-type="float" office:value="771489" table:style-name="ce9">
            <text:p>77148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float" office:value="1623" table:style-name="ce8">
            <text:p>162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fa Jan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Mohammad Jan</text:p>
          </table:table-cell>
          <table:table-cell office:value-type="float" office:value="188258" table:style-name="ce9">
            <text:p>18825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1624" table:style-name="ce8">
            <text:p>162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fatullah</text:p>
          </table:table-cell>
          <table:table-cell office:value-type="string" table:style-name="ce10">
            <text:p>Sahil</text:p>
          </table:table-cell>
          <table:table-cell office:value-type="string" table:style-name="ce10">
            <text:p>Ali Jan</text:p>
          </table:table-cell>
          <table:table-cell office:value-type="float" office:value="178516" table:style-name="ce9">
            <text:p>17851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float" office:value="1625" table:style-name="ce8">
            <text:p>162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fiullah</text:p>
          </table:table-cell>
          <table:table-cell office:value-type="string" table:style-name="ce10">
            <text:p>Momand</text:p>
          </table:table-cell>
          <table:table-cell office:value-type="string" table:style-name="ce10">
            <text:p>Abdul qadim</text:p>
          </table:table-cell>
          <table:table-cell office:value-type="float" office:value="53632" table:style-name="ce9">
            <text:p>5363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number-rows-repeated="10484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13T17:06:57Z</meta:creation-date>
    <dc:date>2020-01-09T22:24:07Z</dc:date>
    <meta:editing-cycles>5</meta:editing-cycles>
    <meta:editing-duration>PT620S</meta:editing-duration>
  </office:meta>
</office:document-meta>
</file>