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" svg:font-family="TIMES"/>
    <style:font-face style:name="Montserrat SemiBold1" svg:font-family="&quot;Montserrat SemiBold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" style:font-name-asian="TIMES" style:font-name-complex="TIMES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start" fo:margin-left="0cm"/>
      <style:text-properties fo:color="#000000" style:font-name="Montserrat SemiBold1" style:font-name-asian="Montserrat SemiBold1" style:font-name-complex="Montserrat SemiBold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fo:color="#000000" style:font-name="Montserrat SemiBold1" style:font-name-asian="Montserrat SemiBold1" style:font-name-complex="Montserrat SemiBold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center"/>
      <style:text-properties fo:color="#000000" style:font-name="Montserrat SemiBold1" style:font-name-asian="Montserrat SemiBold1" style:font-name-complex="Montserrat SemiBold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start" fo:margin-left="0cm"/>
      <style:text-properties fo:color="#000000" style:font-name="Montserrat SemiBold1" style:font-name-asian="Montserrat SemiBold1" style:font-name-complex="Montserrat SemiBold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fo:color="#000000" style:font-name="Montserrat SemiBold1" style:font-name-asian="Montserrat SemiBold1" style:font-name-complex="Montserrat SemiBold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start" fo:margin-left="0cm"/>
      <style:text-properties fo:color="#000000" style:font-name="Montserrat SemiBold1" style:font-name-asian="Montserrat SemiBold1" style:font-name-complex="Montserrat SemiBold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fo:color="#000000" style:font-name="TIMES" style:font-name-asian="TIMES" style:font-name-complex="TIMES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" style:font-name-asian="TIMES" style:font-name-complex="TIMES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" style:font-name-asian="TIMES" style:font-name-complex="TIMES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" style:font-name-asian="TIMES" style:font-name-complex="TIMES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" style:font-name-asian="TIMES" style:font-name-complex="TIMES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style:font-name="TIMES" style:font-name-asian="TIMES" style:font-name-complex="TIMES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E0EFD4"/>
      <style:text-properties style:font-name="TIMES" style:font-name-asian="TIMES" style:font-name-complex="TIMES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" style:font-name-asian="TIMES" style:font-name-complex="TIMES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ontserrat SemiBold1" style:font-name-asian="Montserrat SemiBold1" style:font-name-complex="Montserrat SemiBold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Montserrat SemiBold1" style:font-name-asian="Montserrat SemiBold1" style:font-name-complex="Montserrat SemiBold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0"/>
        <table:table-column table:style-name="co3" table:default-cell-style-name="ce21"/>
        <table:table-column table:style-name="co4" table:default-cell-style-name="ce2"/>
        <table:table-column table:style-name="co5" table:default-cell-style-name="ce2"/>
        <table:table-column table:style-name="co6" table:default-cell-style-name="ce22"/>
        <table:table-column table:style-name="co7" table:default-cell-style-name="ce21"/>
        <table:table-column table:style-name="co1" table:default-cell-style-name="ce21"/>
        <table:table-column table:style-name="co1" table:number-columns-repeated="1013" table:default-cell-style-name="ce2"/>
        <table:table-column table:style-name="co8" table:number-columns-repeated="15360" table:default-cell-style-name="ce1"/>
        <table:table-column table:style-name="co8" table:number-columns-repeated="3" table:default-cell-style-name="ce2"/>
        <table:table-row table:style-name="ro1">
          <table:table-cell office:value-type="string" table:number-columns-spanned="9" table:number-rows-spanned="1" table:style-name="ce23">
            <text:p>List of ( PG ) candidates for English Proficiency Test as on Wed, 08<text:span text:style-name="T1">th</text:span><text:s/>January, 2020 at 10:00 AM at Embassy of India, Kabu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S. No.</text:p>
          </table:table-cell>
          <table:table-cell office:value-type="string" table:style-name="ce4">
            <text:p>Exam ID No.</text:p>
          </table:table-cell>
          <table:table-cell office:value-type="string" table:style-name="ce5">
            <text:p>Title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Surname</text:p>
          </table:table-cell>
          <table:table-cell office:value-type="string" table:style-name="ce6">
            <text:p>Father Name</text:p>
          </table:table-cell>
          <table:table-cell office:value-type="string" table:style-name="ce7">
            <text:p>Tazkra Number (ID)</text:p>
          </table:table-cell>
          <table:table-cell office:value-type="string" table:style-name="ce7">
            <text:p>Degree to Study in India</text:p>
          </table:table-cell>
          <table:table-cell office:value-type="string" table:style-name="ce8">
            <text:p>Remarks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111" table:style-name="ce10">
            <text:p>111</text:p>
          </table:table-cell>
          <table:table-cell office:value-type="string" table:style-name="ce11">
            <text:p>Ms.</text:p>
          </table:table-cell>
          <table:table-cell office:value-type="string" table:style-name="ce12">
            <text:p>Tahera</text:p>
          </table:table-cell>
          <table:table-cell office:value-type="string" table:style-name="ce12">
            <text:p>Ansari</text:p>
          </table:table-cell>
          <table:table-cell office:value-type="string" table:style-name="ce13">
            <text:p>Ali John</text:p>
          </table:table-cell>
          <table:table-cell office:value-type="float" office:value="200865" table:style-name="ce14">
            <text:p>200865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112" table:style-name="ce10">
            <text:p>112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bdul Ahmad</text:p>
          </table:table-cell>
          <table:table-cell office:value-type="string" table:style-name="ce12">
            <text:p>Farahi</text:p>
          </table:table-cell>
          <table:table-cell office:value-type="string" table:style-name="ce13">
            <text:p>Abdul Hamid</text:p>
          </table:table-cell>
          <table:table-cell office:value-type="float" office:value="202967" table:style-name="ce14">
            <text:p>202967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13" table:style-name="ce10">
            <text:p>113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rohullah</text:p>
          </table:table-cell>
          <table:table-cell office:value-type="string" table:style-name="ce12">
            <text:p>qasemzada</text:p>
          </table:table-cell>
          <table:table-cell office:value-type="string" table:style-name="ce13">
            <text:p>hussain ali</text:p>
          </table:table-cell>
          <table:table-cell office:value-type="float" office:value="206881" table:style-name="ce17">
            <text:p>206881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114" table:style-name="ce10">
            <text:p>114</text:p>
          </table:table-cell>
          <table:table-cell office:value-type="string" table:style-name="ce11">
            <text:p>Ms.</text:p>
          </table:table-cell>
          <table:table-cell office:value-type="string" table:style-name="ce12">
            <text:p>HAVA</text:p>
          </table:table-cell>
          <table:table-cell office:value-type="string" table:style-name="ce12">
            <text:p>ASEFI</text:p>
          </table:table-cell>
          <table:table-cell office:value-type="string" table:style-name="ce13">
            <text:p>GHOLAM ALI</text:p>
          </table:table-cell>
          <table:table-cell office:value-type="float" office:value="207908" table:style-name="ce14">
            <text:p>207908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15" table:style-name="ce10">
            <text:p>115</text:p>
          </table:table-cell>
          <table:table-cell office:value-type="string" table:style-name="ce15">
            <text:p>Mr.</text:p>
          </table:table-cell>
          <table:table-cell office:value-type="string" table:style-name="ce13">
            <text:p>mohammad aman</text:p>
          </table:table-cell>
          <table:table-cell office:value-type="string" table:style-name="ce13">
            <text:p>riazat</text:p>
          </table:table-cell>
          <table:table-cell office:value-type="string" table:style-name="ce13">
            <text:p>mohammad zaman</text:p>
          </table:table-cell>
          <table:table-cell office:value-type="float" office:value="208920" table:style-name="ce17">
            <text:p>208920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116" table:style-name="ce10">
            <text:p>116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erwais</text:p>
          </table:table-cell>
          <table:table-cell office:value-type="string" table:style-name="ce12">
            <text:p>Ahmadzai</text:p>
          </table:table-cell>
          <table:table-cell office:value-type="string" table:style-name="ce13">
            <text:p>Abdul Ghafar</text:p>
          </table:table-cell>
          <table:table-cell office:value-type="float" office:value="214176" table:style-name="ce14">
            <text:p>214176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117" table:style-name="ce10">
            <text:p>117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Ihsanullah</text:p>
          </table:table-cell>
          <table:table-cell office:value-type="string" table:style-name="ce12">
            <text:p>Ahmadzai</text:p>
          </table:table-cell>
          <table:table-cell office:value-type="string" table:style-name="ce13">
            <text:p>Marjan</text:p>
          </table:table-cell>
          <table:table-cell office:value-type="float" office:value="214199" table:style-name="ce14">
            <text:p>214199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18" table:style-name="ce10">
            <text:p>118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Mahfoozullah</text:p>
          </table:table-cell>
          <table:table-cell office:value-type="string" table:style-name="ce12">
            <text:p>Iqbali</text:p>
          </table:table-cell>
          <table:table-cell office:value-type="string" table:style-name="ce13">
            <text:p>Abdul Baqi</text:p>
          </table:table-cell>
          <table:table-cell office:value-type="float" office:value="216719" table:style-name="ce14">
            <text:p>216719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119" table:style-name="ce10">
            <text:p>119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Sayed Ismael</text:p>
          </table:table-cell>
          <table:table-cell office:value-type="string" table:style-name="ce12">
            <text:p>Hashimi</text:p>
          </table:table-cell>
          <table:table-cell office:value-type="string" table:style-name="ce13">
            <text:p>Sayed Ahmad</text:p>
          </table:table-cell>
          <table:table-cell office:value-type="float" office:value="226699" table:style-name="ce14">
            <text:p>226699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120" table:style-name="ce10">
            <text:p>120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ahamd hayat</text:p>
          </table:table-cell>
          <table:table-cell office:value-type="string" table:style-name="ce12">
            <text:p>mytl</text:p>
          </table:table-cell>
          <table:table-cell office:value-type="string" table:style-name="ce13">
            <text:p>azizul rahman</text:p>
          </table:table-cell>
          <table:table-cell office:value-type="float" office:value="226933" table:style-name="ce14">
            <text:p>226933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121" table:style-name="ce10">
            <text:p>121</text:p>
          </table:table-cell>
          <table:table-cell office:value-type="string" table:style-name="ce15">
            <text:p>Mr.</text:p>
          </table:table-cell>
          <table:table-cell office:value-type="string" table:style-name="ce13">
            <text:p>abdul woris</text:p>
          </table:table-cell>
          <table:table-cell office:value-type="string" table:style-name="ce13">
            <text:p>rahimi</text:p>
          </table:table-cell>
          <table:table-cell office:value-type="string" table:style-name="ce13">
            <text:p>abdul rauf</text:p>
          </table:table-cell>
          <table:table-cell office:value-type="float" office:value="229858" table:style-name="ce17">
            <text:p>229858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float" office:value="122" table:style-name="ce10">
            <text:p>122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sebghtullah</text:p>
          </table:table-cell>
          <table:table-cell office:value-type="string" table:style-name="ce12">
            <text:p>Naqibzada</text:p>
          </table:table-cell>
          <table:table-cell office:value-type="string" table:style-name="ce13">
            <text:p>Naqibullah</text:p>
          </table:table-cell>
          <table:table-cell office:value-type="float" office:value="230696" table:style-name="ce14">
            <text:p>230696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float" office:value="123" table:style-name="ce10">
            <text:p>123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Obaidullah</text:p>
          </table:table-cell>
          <table:table-cell office:value-type="string" table:style-name="ce12">
            <text:p>Mohammadi</text:p>
          </table:table-cell>
          <table:table-cell office:value-type="string" table:style-name="ce13">
            <text:p>Yar Mohammad</text:p>
          </table:table-cell>
          <table:table-cell office:value-type="float" office:value="232598" table:style-name="ce14">
            <text:p>232598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124" table:style-name="ce10">
            <text:p>124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ohammad Mahdi</text:p>
          </table:table-cell>
          <table:table-cell office:value-type="string" table:style-name="ce12">
            <text:p>Joya</text:p>
          </table:table-cell>
          <table:table-cell office:value-type="string" table:style-name="ce13">
            <text:p>Darab</text:p>
          </table:table-cell>
          <table:table-cell office:value-type="float" office:value="237771" table:style-name="ce14">
            <text:p>237771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float" office:value="125" table:style-name="ce10">
            <text:p>125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Ajmal</text:p>
          </table:table-cell>
          <table:table-cell office:value-type="string" table:style-name="ce12">
            <text:p>Samadi</text:p>
          </table:table-cell>
          <table:table-cell office:value-type="string" table:style-name="ce13">
            <text:p>Abdul Samad</text:p>
          </table:table-cell>
          <table:table-cell office:value-type="float" office:value="240293" table:style-name="ce14">
            <text:p>240293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float" office:value="126" table:style-name="ce10">
            <text:p>126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Abdul Waris</text:p>
          </table:table-cell>
          <table:table-cell office:value-type="string" table:style-name="ce12">
            <text:p>Samadi</text:p>
          </table:table-cell>
          <table:table-cell office:value-type="string" table:style-name="ce13">
            <text:p>Abdul Samad</text:p>
          </table:table-cell>
          <table:table-cell office:value-type="float" office:value="240295" table:style-name="ce14">
            <text:p>240295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float" office:value="127" table:style-name="ce10">
            <text:p>127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kh.m suliman</text:p>
          </table:table-cell>
          <table:table-cell office:value-type="string" table:style-name="ce12">
            <text:p>seddiqi</text:p>
          </table:table-cell>
          <table:table-cell office:value-type="string" table:style-name="ce13">
            <text:p>kh. Keramullah</text:p>
          </table:table-cell>
          <table:table-cell office:value-type="float" office:value="242747" table:style-name="ce14">
            <text:p>242747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float" office:value="128" table:style-name="ce10">
            <text:p>128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Abdul Fahim</text:p>
          </table:table-cell>
          <table:table-cell office:value-type="string" table:style-name="ce12">
            <text:p>Sharifi</text:p>
          </table:table-cell>
          <table:table-cell office:value-type="string" table:style-name="ce13">
            <text:p>Abdul karim</text:p>
          </table:table-cell>
          <table:table-cell office:value-type="float" office:value="243150" table:style-name="ce14">
            <text:p>243150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float" office:value="129" table:style-name="ce10">
            <text:p>129</text:p>
          </table:table-cell>
          <table:table-cell office:value-type="string" table:style-name="ce11">
            <text:p>Ms.</text:p>
          </table:table-cell>
          <table:table-cell office:value-type="string" table:style-name="ce12">
            <text:p>Fatima</text:p>
          </table:table-cell>
          <table:table-cell office:value-type="string" table:style-name="ce12">
            <text:p>Khavari</text:p>
          </table:table-cell>
          <table:table-cell office:value-type="string" table:style-name="ce13">
            <text:p>Yonus</text:p>
          </table:table-cell>
          <table:table-cell office:value-type="float" office:value="244081" table:style-name="ce14">
            <text:p>244081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float" office:value="130" table:style-name="ce10">
            <text:p>130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ehsanullah</text:p>
          </table:table-cell>
          <table:table-cell office:value-type="string" table:style-name="ce12">
            <text:p>karimi</text:p>
          </table:table-cell>
          <table:table-cell office:value-type="string" table:style-name="ce13">
            <text:p>abdul karim</text:p>
          </table:table-cell>
          <table:table-cell office:value-type="float" office:value="244865" table:style-name="ce14">
            <text:p>244865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float" office:value="131" table:style-name="ce10">
            <text:p>131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Abdul Ala</text:p>
          </table:table-cell>
          <table:table-cell office:value-type="string" table:style-name="ce12">
            <text:p>Bakhshi</text:p>
          </table:table-cell>
          <table:table-cell office:value-type="string" table:style-name="ce13">
            <text:p>Mohammad Safa</text:p>
          </table:table-cell>
          <table:table-cell office:value-type="float" office:value="247404" table:style-name="ce14">
            <text:p>247404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float" office:value="132" table:style-name="ce10">
            <text:p>132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Zabihullah</text:p>
          </table:table-cell>
          <table:table-cell office:value-type="string" table:style-name="ce12">
            <text:p>wazeen</text:p>
          </table:table-cell>
          <table:table-cell office:value-type="string" table:style-name="ce13">
            <text:p>Haji Noor Mohammad</text:p>
          </table:table-cell>
          <table:table-cell office:value-type="float" office:value="247511" table:style-name="ce14">
            <text:p>247511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float" office:value="133" table:style-name="ce10">
            <text:p>133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Hossain</text:p>
          </table:table-cell>
          <table:table-cell office:value-type="string" table:style-name="ce12">
            <text:p>Amini</text:p>
          </table:table-cell>
          <table:table-cell office:value-type="string" table:style-name="ce13">
            <text:p>Ghulam Sakhi</text:p>
          </table:table-cell>
          <table:table-cell office:value-type="float" office:value="248616" table:style-name="ce14">
            <text:p>248616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float" office:value="134" table:style-name="ce10">
            <text:p>134</text:p>
          </table:table-cell>
          <table:table-cell office:value-type="string" table:style-name="ce15">
            <text:p>Ms.</text:p>
          </table:table-cell>
          <table:table-cell office:value-type="string" table:style-name="ce13">
            <text:p>zahra</text:p>
          </table:table-cell>
          <table:table-cell office:value-type="string" table:style-name="ce13">
            <text:p>haidari</text:p>
          </table:table-cell>
          <table:table-cell office:value-type="string" table:style-name="ce13">
            <text:p>hussain ali</text:p>
          </table:table-cell>
          <table:table-cell office:value-type="float" office:value="252376" table:style-name="ce17">
            <text:p>252376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float" office:value="135" table:style-name="ce10">
            <text:p>135</text:p>
          </table:table-cell>
          <table:table-cell office:value-type="string" table:style-name="ce15">
            <text:p>Mr.</text:p>
          </table:table-cell>
          <table:table-cell office:value-type="string" table:style-name="ce13">
            <text:p>naqibullah</text:p>
          </table:table-cell>
          <table:table-cell office:value-type="string" table:style-name="ce13">
            <text:p>badsha</text:p>
          </table:table-cell>
          <table:table-cell office:value-type="string" table:style-name="ce13">
            <text:p>hari padshah zadin</text:p>
          </table:table-cell>
          <table:table-cell office:value-type="float" office:value="253571" table:style-name="ce17">
            <text:p>253571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float" office:value="136" table:style-name="ce10">
            <text:p>136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Shamsullah</text:p>
          </table:table-cell>
          <table:table-cell office:value-type="string" table:style-name="ce12">
            <text:p>Dowlatzai</text:p>
          </table:table-cell>
          <table:table-cell office:value-type="string" table:style-name="ce13">
            <text:p>Habib Rahman</text:p>
          </table:table-cell>
          <table:table-cell office:value-type="float" office:value="254912" table:style-name="ce14">
            <text:p>254912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float" office:value="137" table:style-name="ce10">
            <text:p>137</text:p>
          </table:table-cell>
          <table:table-cell office:value-type="string" table:style-name="ce15">
            <text:p>Mr.</text:p>
          </table:table-cell>
          <table:table-cell office:value-type="string" table:style-name="ce13">
            <text:p>Sayed Sanaullah</text:p>
          </table:table-cell>
          <table:table-cell office:value-type="string" table:style-name="ce13">
            <text:p>habibi</text:p>
          </table:table-cell>
          <table:table-cell office:value-type="string" table:style-name="ce13">
            <text:p>sayed yosuf</text:p>
          </table:table-cell>
          <table:table-cell office:value-type="float" office:value="257033" table:style-name="ce17">
            <text:p>257033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float" office:value="138" table:style-name="ce10">
            <text:p>138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Hayatullah</text:p>
          </table:table-cell>
          <table:table-cell office:value-type="string" table:style-name="ce12">
            <text:p>Oktam</text:p>
          </table:table-cell>
          <table:table-cell office:value-type="string" table:style-name="ce13">
            <text:p>Baaz Mohammad</text:p>
          </table:table-cell>
          <table:table-cell office:value-type="float" office:value="260490" table:style-name="ce14">
            <text:p>260490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float" office:value="139" table:style-name="ce10">
            <text:p>139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shafiqullha</text:p>
          </table:table-cell>
          <table:table-cell office:value-type="string" table:style-name="ce12">
            <text:p>bakhtyar</text:p>
          </table:table-cell>
          <table:table-cell office:value-type="string" table:style-name="ce13">
            <text:p>zamary</text:p>
          </table:table-cell>
          <table:table-cell office:value-type="float" office:value="264562" table:style-name="ce14">
            <text:p>264562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float" office:value="140" table:style-name="ce10">
            <text:p>140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bdul Wajed</text:p>
          </table:table-cell>
          <table:table-cell office:value-type="string" table:style-name="ce12">
            <text:p>Farhat</text:p>
          </table:table-cell>
          <table:table-cell office:value-type="string" table:style-name="ce13">
            <text:p>Abdul Hay</text:p>
          </table:table-cell>
          <table:table-cell office:value-type="float" office:value="266452" table:style-name="ce14">
            <text:p>266452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float" office:value="141" table:style-name="ce10">
            <text:p>141</text:p>
          </table:table-cell>
          <table:table-cell office:value-type="string" table:style-name="ce11">
            <text:p>Ms.</text:p>
          </table:table-cell>
          <table:table-cell office:value-type="string" table:style-name="ce12">
            <text:p>Shabistan</text:p>
          </table:table-cell>
          <table:table-cell office:value-type="string" table:style-name="ce12">
            <text:p>Ibrahimi</text:p>
          </table:table-cell>
          <table:table-cell office:value-type="string" table:style-name="ce13">
            <text:p>Mohammad Nader</text:p>
          </table:table-cell>
          <table:table-cell office:value-type="float" office:value="269189" table:style-name="ce14">
            <text:p>269189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float" office:value="142" table:style-name="ce10">
            <text:p>142</text:p>
          </table:table-cell>
          <table:table-cell office:value-type="string" table:style-name="ce11">
            <text:p>Ms.</text:p>
          </table:table-cell>
          <table:table-cell office:value-type="string" table:style-name="ce12">
            <text:p>Zarlasht</text:p>
          </table:table-cell>
          <table:table-cell office:value-type="string" table:style-name="ce12">
            <text:p>Shahpesandi</text:p>
          </table:table-cell>
          <table:table-cell office:value-type="string" table:style-name="ce13">
            <text:p>Mohammad Ibrahim</text:p>
          </table:table-cell>
          <table:table-cell office:value-type="float" office:value="271253" table:style-name="ce14">
            <text:p>271253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float" office:value="143" table:style-name="ce10">
            <text:p>143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Hasibullah</text:p>
          </table:table-cell>
          <table:table-cell office:value-type="string" table:style-name="ce12">
            <text:p>Amiri</text:p>
          </table:table-cell>
          <table:table-cell office:value-type="string" table:style-name="ce13">
            <text:p>Rahmatullah</text:p>
          </table:table-cell>
          <table:table-cell office:value-type="float" office:value="276562" table:style-name="ce14">
            <text:p>276562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float" office:value="144" table:style-name="ce10">
            <text:p>144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Sayed Mohammad Mayar</text:p>
          </table:table-cell>
          <table:table-cell table:style-name="ce12"/>
          <table:table-cell office:value-type="string" table:style-name="ce13">
            <text:p>Din Mohammad</text:p>
          </table:table-cell>
          <table:table-cell office:value-type="float" office:value="283244" table:style-name="ce14">
            <text:p>283244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float" office:value="145" table:style-name="ce10">
            <text:p>145</text:p>
          </table:table-cell>
          <table:table-cell office:value-type="string" table:style-name="ce11">
            <text:p>Mr.</text:p>
          </table:table-cell>
          <table:table-cell office:value-type="string" table:style-name="ce13">
            <text:p>Mohammad Mustafa</text:p>
          </table:table-cell>
          <table:table-cell office:value-type="string" table:style-name="ce13">
            <text:p>Hussaini</text:p>
          </table:table-cell>
          <table:table-cell office:value-type="string" table:style-name="ce13">
            <text:p>Dawlat Hussain</text:p>
          </table:table-cell>
          <table:table-cell office:value-type="float" office:value="285385" table:style-name="ce17">
            <text:p>285385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float" office:value="146" table:style-name="ce10">
            <text:p>146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ohammad Feroz</text:p>
          </table:table-cell>
          <table:table-cell office:value-type="string" table:style-name="ce12">
            <text:p>Azad</text:p>
          </table:table-cell>
          <table:table-cell office:value-type="string" table:style-name="ce13">
            <text:p>Mohammad Ali</text:p>
          </table:table-cell>
          <table:table-cell office:value-type="float" office:value="286409" table:style-name="ce14">
            <text:p>286409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float" office:value="147" table:style-name="ce10">
            <text:p>147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jahanullah</text:p>
          </table:table-cell>
          <table:table-cell office:value-type="string" table:style-name="ce12">
            <text:p>Niazi</text:p>
          </table:table-cell>
          <table:table-cell office:value-type="string" table:style-name="ce13">
            <text:p>abdull jan</text:p>
          </table:table-cell>
          <table:table-cell office:value-type="float" office:value="294313" table:style-name="ce14">
            <text:p>294313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float" office:value="148" table:style-name="ce10">
            <text:p>148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zabihullah</text:p>
          </table:table-cell>
          <table:table-cell office:value-type="string" table:style-name="ce12">
            <text:p>sakhaee</text:p>
          </table:table-cell>
          <table:table-cell office:value-type="string" table:style-name="ce13">
            <text:p>mohammad hashim</text:p>
          </table:table-cell>
          <table:table-cell office:value-type="float" office:value="294355" table:style-name="ce14">
            <text:p>294355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float" office:value="149" table:style-name="ce10">
            <text:p>149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bdul Samim</text:p>
          </table:table-cell>
          <table:table-cell office:value-type="string" table:style-name="ce12">
            <text:p>Rahimi</text:p>
          </table:table-cell>
          <table:table-cell office:value-type="string" table:style-name="ce13">
            <text:p>Abdul Rahim</text:p>
          </table:table-cell>
          <table:table-cell office:value-type="float" office:value="295128" table:style-name="ce14">
            <text:p>295128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hmad Zia</text:p>
          </table:table-cell>
          <table:table-cell office:value-type="string" table:style-name="ce12">
            <text:p>Alizada</text:p>
          </table:table-cell>
          <table:table-cell office:value-type="string" table:style-name="ce13">
            <text:p>Qurban Ali</text:p>
          </table:table-cell>
          <table:table-cell office:value-type="float" office:value="296021" table:style-name="ce14">
            <text:p>296021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float" office:value="151" table:style-name="ce10">
            <text:p>151</text:p>
          </table:table-cell>
          <table:table-cell office:value-type="string" table:style-name="ce15">
            <text:p>Ms.</text:p>
          </table:table-cell>
          <table:table-cell office:value-type="string" table:style-name="ce12">
            <text:p>Halima</text:p>
          </table:table-cell>
          <table:table-cell office:value-type="string" table:style-name="ce12">
            <text:p>Wardak</text:p>
          </table:table-cell>
          <table:table-cell office:value-type="string" table:style-name="ce13">
            <text:p>Najibullah</text:p>
          </table:table-cell>
          <table:table-cell office:value-type="float" office:value="301181" table:style-name="ce14">
            <text:p>301181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float" office:value="152" table:style-name="ce10">
            <text:p>152</text:p>
          </table:table-cell>
          <table:table-cell office:value-type="string" table:style-name="ce15">
            <text:p>Ms.</text:p>
          </table:table-cell>
          <table:table-cell office:value-type="string" table:style-name="ce12">
            <text:p>Suhila</text:p>
          </table:table-cell>
          <table:table-cell office:value-type="string" table:style-name="ce12">
            <text:p>Afshar</text:p>
          </table:table-cell>
          <table:table-cell office:value-type="string" table:style-name="ce13">
            <text:p>maohammad yaqub</text:p>
          </table:table-cell>
          <table:table-cell office:value-type="float" office:value="301441" table:style-name="ce14">
            <text:p>301441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float" office:value="153" table:style-name="ce10">
            <text:p>153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Zeentullah</text:p>
          </table:table-cell>
          <table:table-cell office:value-type="string" table:style-name="ce12">
            <text:p>hamdard</text:p>
          </table:table-cell>
          <table:table-cell office:value-type="string" table:style-name="ce13">
            <text:p>Fazal mula</text:p>
          </table:table-cell>
          <table:table-cell office:value-type="float" office:value="302163" table:style-name="ce14">
            <text:p>302163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float" office:value="154" table:style-name="ce10">
            <text:p>154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Said Mawjod</text:p>
          </table:table-cell>
          <table:table-cell office:value-type="string" table:style-name="ce12">
            <text:p>Makhdomi</text:p>
          </table:table-cell>
          <table:table-cell office:value-type="string" table:style-name="ce13">
            <text:p>Said Mahmood</text:p>
          </table:table-cell>
          <table:table-cell office:value-type="float" office:value="307077" table:style-name="ce14">
            <text:p>307077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float" office:value="45" table:style-name="ce9">
            <text:p>45</text:p>
          </table:table-cell>
          <table:table-cell office:value-type="float" office:value="155" table:style-name="ce10">
            <text:p>155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ohammad Saleem</text:p>
          </table:table-cell>
          <table:table-cell office:value-type="string" table:style-name="ce12">
            <text:p>Faizi</text:p>
          </table:table-cell>
          <table:table-cell office:value-type="string" table:style-name="ce13">
            <text:p>Mohammad Ibrahim</text:p>
          </table:table-cell>
          <table:table-cell office:value-type="float" office:value="308858" table:style-name="ce14">
            <text:p>308858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float" office:value="156" table:style-name="ce10">
            <text:p>156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Sayed Hasib</text:p>
          </table:table-cell>
          <table:table-cell office:value-type="string" table:style-name="ce12">
            <text:p>Miri</text:p>
          </table:table-cell>
          <table:table-cell office:value-type="string" table:style-name="ce13">
            <text:p>Sayed Abdul Rahim</text:p>
          </table:table-cell>
          <table:table-cell office:value-type="float" office:value="311134" table:style-name="ce14">
            <text:p>311134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float" office:value="157" table:style-name="ce10">
            <text:p>157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ohammad Farhad</text:p>
          </table:table-cell>
          <table:table-cell office:value-type="string" table:style-name="ce12">
            <text:p>Bahrami</text:p>
          </table:table-cell>
          <table:table-cell office:value-type="string" table:style-name="ce13">
            <text:p>Mohammad Reza</text:p>
          </table:table-cell>
          <table:table-cell office:value-type="float" office:value="312318" table:style-name="ce14">
            <text:p>312318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float" office:value="158" table:style-name="ce10">
            <text:p>158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Saeedullah</text:p>
          </table:table-cell>
          <table:table-cell office:value-type="string" table:style-name="ce12">
            <text:p>Mamoond</text:p>
          </table:table-cell>
          <table:table-cell office:value-type="string" table:style-name="ce13">
            <text:p>Dost Mohammad</text:p>
          </table:table-cell>
          <table:table-cell office:value-type="float" office:value="314241" table:style-name="ce14">
            <text:p>314241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float" office:value="159" table:style-name="ce10">
            <text:p>159</text:p>
          </table:table-cell>
          <table:table-cell office:value-type="string" table:style-name="ce15">
            <text:p>Ms.</text:p>
          </table:table-cell>
          <table:table-cell office:value-type="string" table:style-name="ce12">
            <text:p>sara</text:p>
          </table:table-cell>
          <table:table-cell office:value-type="string" table:style-name="ce12">
            <text:p>alizada</text:p>
          </table:table-cell>
          <table:table-cell office:value-type="string" table:style-name="ce13">
            <text:p>ali mohammad</text:p>
          </table:table-cell>
          <table:table-cell office:value-type="float" office:value="315075" table:style-name="ce18">
            <text:p>315075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float" office:value="160" table:style-name="ce10">
            <text:p>160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Abdul Hamid</text:p>
          </table:table-cell>
          <table:table-cell office:value-type="string" table:style-name="ce12">
            <text:p>Kohzad</text:p>
          </table:table-cell>
          <table:table-cell office:value-type="string" table:style-name="ce13">
            <text:p>Ali khan</text:p>
          </table:table-cell>
          <table:table-cell office:value-type="float" office:value="319208" table:style-name="ce14">
            <text:p>319208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float" office:value="161" table:style-name="ce10">
            <text:p>161</text:p>
          </table:table-cell>
          <table:table-cell office:value-type="string" table:style-name="ce15">
            <text:p>Ms.</text:p>
          </table:table-cell>
          <table:table-cell office:value-type="string" table:style-name="ce13">
            <text:p>Lima</text:p>
          </table:table-cell>
          <table:table-cell office:value-type="string" table:style-name="ce13">
            <text:p>Danish</text:p>
          </table:table-cell>
          <table:table-cell office:value-type="string" table:style-name="ce13">
            <text:p>Hafizullha</text:p>
          </table:table-cell>
          <table:table-cell office:value-type="float" office:value="327665" table:style-name="ce17">
            <text:p>327665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float" office:value="162" table:style-name="ce10">
            <text:p>162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Abdul Mansoor</text:p>
          </table:table-cell>
          <table:table-cell office:value-type="string" table:style-name="ce12">
            <text:p>Haidari</text:p>
          </table:table-cell>
          <table:table-cell office:value-type="string" table:style-name="ce13">
            <text:p>Abdul Ahad</text:p>
          </table:table-cell>
          <table:table-cell office:value-type="float" office:value="331680" table:style-name="ce14">
            <text:p>331680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float" office:value="163" table:style-name="ce10">
            <text:p>163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Abdul Mosawer</text:p>
          </table:table-cell>
          <table:table-cell office:value-type="string" table:style-name="ce12">
            <text:p>Haidari</text:p>
          </table:table-cell>
          <table:table-cell office:value-type="string" table:style-name="ce13">
            <text:p>Abdul Ahad</text:p>
          </table:table-cell>
          <table:table-cell office:value-type="float" office:value="331685" table:style-name="ce14">
            <text:p>331685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float" office:value="164" table:style-name="ce10">
            <text:p>164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Khialomar</text:p>
          </table:table-cell>
          <table:table-cell office:value-type="string" table:style-name="ce12">
            <text:p>Gardiwal</text:p>
          </table:table-cell>
          <table:table-cell office:value-type="string" table:style-name="ce13">
            <text:p>Mohammad Gulab</text:p>
          </table:table-cell>
          <table:table-cell office:value-type="float" office:value="335644" table:style-name="ce14">
            <text:p>335644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float" office:value="165" table:style-name="ce10">
            <text:p>165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ohammad Reshad</text:p>
          </table:table-cell>
          <table:table-cell office:value-type="string" table:style-name="ce12">
            <text:p>Aram</text:p>
          </table:table-cell>
          <table:table-cell office:value-type="string" table:style-name="ce13">
            <text:p>Sayed Mir</text:p>
          </table:table-cell>
          <table:table-cell office:value-type="float" office:value="343390" table:style-name="ce14">
            <text:p>343390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float" office:value="166" table:style-name="ce10">
            <text:p>166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Naqibullah</text:p>
          </table:table-cell>
          <table:table-cell office:value-type="string" table:style-name="ce12">
            <text:p>Ahmadi</text:p>
          </table:table-cell>
          <table:table-cell office:value-type="string" table:style-name="ce13">
            <text:p>Shirin Shah</text:p>
          </table:table-cell>
          <table:table-cell office:value-type="float" office:value="344840" table:style-name="ce14">
            <text:p>344840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float" office:value="167" table:style-name="ce10">
            <text:p>167</text:p>
          </table:table-cell>
          <table:table-cell office:value-type="string" table:style-name="ce15">
            <text:p>Mr.</text:p>
          </table:table-cell>
          <table:table-cell office:value-type="string" table:style-name="ce13">
            <text:p>Abdul wakil</text:p>
          </table:table-cell>
          <table:table-cell office:value-type="string" table:style-name="ce13">
            <text:p>Ahmadzai</text:p>
          </table:table-cell>
          <table:table-cell office:value-type="string" table:style-name="ce13">
            <text:p>Baz mohammad</text:p>
          </table:table-cell>
          <table:table-cell office:value-type="float" office:value="345956" table:style-name="ce19">
            <text:p>345956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float" office:value="168" table:style-name="ce10">
            <text:p>168</text:p>
          </table:table-cell>
          <table:table-cell office:value-type="string" table:style-name="ce15">
            <text:p>Mr.</text:p>
          </table:table-cell>
          <table:table-cell office:value-type="string" table:style-name="ce13">
            <text:p>ahmad zubair</text:p>
          </table:table-cell>
          <table:table-cell office:value-type="string" table:style-name="ce13">
            <text:p>niazi</text:p>
          </table:table-cell>
          <table:table-cell office:value-type="string" table:style-name="ce13">
            <text:p>mohammad sharif</text:p>
          </table:table-cell>
          <table:table-cell office:value-type="float" office:value="349586" table:style-name="ce17">
            <text:p>349586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float" office:value="169" table:style-name="ce10">
            <text:p>169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ohammad Asif</text:p>
          </table:table-cell>
          <table:table-cell office:value-type="string" table:style-name="ce12">
            <text:p>Salih</text:p>
          </table:table-cell>
          <table:table-cell office:value-type="string" table:style-name="ce13">
            <text:p>Ghulam Abbas</text:p>
          </table:table-cell>
          <table:table-cell office:value-type="float" office:value="354235" table:style-name="ce14">
            <text:p>354235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float" office:value="170" table:style-name="ce10">
            <text:p>170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bdullah</text:p>
          </table:table-cell>
          <table:table-cell office:value-type="string" table:style-name="ce12">
            <text:p>Amini</text:p>
          </table:table-cell>
          <table:table-cell office:value-type="string" table:style-name="ce13">
            <text:p>Niamatullah</text:p>
          </table:table-cell>
          <table:table-cell office:value-type="float" office:value="357606" table:style-name="ce14">
            <text:p>357606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Bakht Muhammad</text:p>
          </table:table-cell>
          <table:table-cell office:value-type="string" table:style-name="ce12">
            <text:p>Bashardost</text:p>
          </table:table-cell>
          <table:table-cell office:value-type="string" table:style-name="ce13">
            <text:p>Niaz Muhammad</text:p>
          </table:table-cell>
          <table:table-cell office:value-type="float" office:value="360761" table:style-name="ce14">
            <text:p>360761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float" office:value="172" table:style-name="ce10">
            <text:p>172</text:p>
          </table:table-cell>
          <table:table-cell office:value-type="string" table:style-name="ce15">
            <text:p>Mr.</text:p>
          </table:table-cell>
          <table:table-cell office:value-type="string" table:style-name="ce13">
            <text:p>Abdul Sabor</text:p>
          </table:table-cell>
          <table:table-cell office:value-type="string" table:style-name="ce13">
            <text:p>Safa</text:p>
          </table:table-cell>
          <table:table-cell office:value-type="string" table:style-name="ce13">
            <text:p>Mohammad Tahir</text:p>
          </table:table-cell>
          <table:table-cell office:value-type="float" office:value="361072" table:style-name="ce17">
            <text:p>361072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float" office:value="173" table:style-name="ce10">
            <text:p>173</text:p>
          </table:table-cell>
          <table:table-cell office:value-type="string" table:style-name="ce15">
            <text:p>Ms.</text:p>
          </table:table-cell>
          <table:table-cell office:value-type="string" table:style-name="ce12">
            <text:p>Lina</text:p>
          </table:table-cell>
          <table:table-cell office:value-type="string" table:style-name="ce12">
            <text:p>Naderi</text:p>
          </table:table-cell>
          <table:table-cell office:value-type="string" table:style-name="ce13">
            <text:p>Mohsenshah</text:p>
          </table:table-cell>
          <table:table-cell office:value-type="float" office:value="362298" table:style-name="ce14">
            <text:p>362298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float" office:value="64" table:style-name="ce9">
            <text:p>64</text:p>
          </table:table-cell>
          <table:table-cell office:value-type="float" office:value="174" table:style-name="ce10">
            <text:p>174</text:p>
          </table:table-cell>
          <table:table-cell office:value-type="string" table:style-name="ce11">
            <text:p>Mr.</text:p>
          </table:table-cell>
          <table:table-cell office:value-type="string" table:style-name="ce13">
            <text:p>Muhammad Mukhtar</text:p>
          </table:table-cell>
          <table:table-cell office:value-type="string" table:style-name="ce12">
            <text:p>Yousafzai</text:p>
          </table:table-cell>
          <table:table-cell office:value-type="string" table:style-name="ce13">
            <text:p>Abdul Habib</text:p>
          </table:table-cell>
          <table:table-cell office:value-type="float" office:value="364365" table:style-name="ce14">
            <text:p>364365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float" office:value="175" table:style-name="ce10">
            <text:p>175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sayed mirwais</text:p>
          </table:table-cell>
          <table:table-cell office:value-type="string" table:style-name="ce12">
            <text:p>Aqazada</text:p>
          </table:table-cell>
          <table:table-cell office:value-type="string" table:style-name="ce13">
            <text:p>Sayed Khan Aqa</text:p>
          </table:table-cell>
          <table:table-cell office:value-type="float" office:value="365471" table:style-name="ce14">
            <text:p>365471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float" office:value="176" table:style-name="ce10">
            <text:p>176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Mohammad Mobin</text:p>
          </table:table-cell>
          <table:table-cell office:value-type="string" table:style-name="ce12">
            <text:p>Mudaser</text:p>
          </table:table-cell>
          <table:table-cell office:value-type="string" table:style-name="ce13">
            <text:p>Mohammad Ismail</text:p>
          </table:table-cell>
          <table:table-cell office:value-type="float" office:value="365706" table:style-name="ce14">
            <text:p>365706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float" office:value="177" table:style-name="ce10">
            <text:p>177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<text:s/>Firdos</text:p>
          </table:table-cell>
          <table:table-cell office:value-type="string" table:style-name="ce12">
            <text:p><text:s/>Safi</text:p>
          </table:table-cell>
          <table:table-cell office:value-type="string" table:style-name="ce13">
            <text:p><text:s/>Ataullah</text:p>
          </table:table-cell>
          <table:table-cell office:value-type="float" office:value="366025" table:style-name="ce14">
            <text:p>366025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float" office:value="68" table:style-name="ce9">
            <text:p>68</text:p>
          </table:table-cell>
          <table:table-cell office:value-type="float" office:value="178" table:style-name="ce10">
            <text:p>178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SHAFIULLAH</text:p>
          </table:table-cell>
          <table:table-cell office:value-type="string" table:style-name="ce12">
            <text:p>OMARY</text:p>
          </table:table-cell>
          <table:table-cell office:value-type="string" table:style-name="ce13">
            <text:p>MOHAMMAD OMAR</text:p>
          </table:table-cell>
          <table:table-cell office:value-type="float" office:value="369108" table:style-name="ce14">
            <text:p>369108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float" office:value="179" table:style-name="ce10">
            <text:p>179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Rozikhan</text:p>
          </table:table-cell>
          <table:table-cell office:value-type="string" table:style-name="ce12">
            <text:p>Khpalwak</text:p>
          </table:table-cell>
          <table:table-cell office:value-type="string" table:style-name="ce13">
            <text:p>Zabit Jan</text:p>
          </table:table-cell>
          <table:table-cell office:value-type="float" office:value="370358" table:style-name="ce14">
            <text:p>370358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float" office:value="70" table:style-name="ce9">
            <text:p>70</text:p>
          </table:table-cell>
          <table:table-cell office:value-type="float" office:value="180" table:style-name="ce10">
            <text:p>180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ROKAY</text:p>
          </table:table-cell>
          <table:table-cell office:value-type="string" table:style-name="ce12">
            <text:p>MUSLEH</text:p>
          </table:table-cell>
          <table:table-cell office:value-type="string" table:style-name="ce13">
            <text:p>MOHAMMAD ISMAIL</text:p>
          </table:table-cell>
          <table:table-cell office:value-type="float" office:value="372120" table:style-name="ce14">
            <text:p>372120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float" office:value="181" table:style-name="ce10">
            <text:p>181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Ewaz Ali</text:p>
          </table:table-cell>
          <table:table-cell office:value-type="string" table:style-name="ce12">
            <text:p>Farzam</text:p>
          </table:table-cell>
          <table:table-cell office:value-type="string" table:style-name="ce13">
            <text:p>Hassan Ali</text:p>
          </table:table-cell>
          <table:table-cell office:value-type="float" office:value="372947" table:style-name="ce14">
            <text:p>372947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float" office:value="182" table:style-name="ce10">
            <text:p>182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faridullah</text:p>
          </table:table-cell>
          <table:table-cell office:value-type="string" table:style-name="ce12">
            <text:p>nayak</text:p>
          </table:table-cell>
          <table:table-cell office:value-type="string" table:style-name="ce13">
            <text:p>murad khan</text:p>
          </table:table-cell>
          <table:table-cell office:value-type="float" office:value="375935" table:style-name="ce14">
            <text:p>375935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float" office:value="183" table:style-name="ce10">
            <text:p>183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manullah</text:p>
          </table:table-cell>
          <table:table-cell office:value-type="string" table:style-name="ce12">
            <text:p>Sajeed</text:p>
          </table:table-cell>
          <table:table-cell office:value-type="string" table:style-name="ce13">
            <text:p>Mohammad Amin</text:p>
          </table:table-cell>
          <table:table-cell office:value-type="float" office:value="379291" table:style-name="ce14">
            <text:p>379291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float" office:value="184" table:style-name="ce10">
            <text:p>184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wahidullah</text:p>
          </table:table-cell>
          <table:table-cell office:value-type="string" table:style-name="ce12">
            <text:p>ramaki</text:p>
          </table:table-cell>
          <table:table-cell office:value-type="string" table:style-name="ce13">
            <text:p>feda mohammad</text:p>
          </table:table-cell>
          <table:table-cell office:value-type="float" office:value="380830" table:style-name="ce14">
            <text:p>380830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float" office:value="185" table:style-name="ce10">
            <text:p>185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Eid Mohammad</text:p>
          </table:table-cell>
          <table:table-cell office:value-type="string" table:style-name="ce12">
            <text:p>Ahmadzai</text:p>
          </table:table-cell>
          <table:table-cell office:value-type="string" table:style-name="ce13">
            <text:p>Gul mohammad</text:p>
          </table:table-cell>
          <table:table-cell office:value-type="float" office:value="382572" table:style-name="ce14">
            <text:p>382572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float" office:value="186" table:style-name="ce10">
            <text:p>186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Enayatullah</text:p>
          </table:table-cell>
          <table:table-cell office:value-type="string" table:style-name="ce12">
            <text:p>Mohammadi</text:p>
          </table:table-cell>
          <table:table-cell office:value-type="string" table:style-name="ce13">
            <text:p>Sakhidad</text:p>
          </table:table-cell>
          <table:table-cell office:value-type="float" office:value="387683" table:style-name="ce14">
            <text:p>387683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float" office:value="187" table:style-name="ce10">
            <text:p>187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qader</text:p>
          </table:table-cell>
          <table:table-cell office:value-type="string" table:style-name="ce12">
            <text:p>nasiri</text:p>
          </table:table-cell>
          <table:table-cell office:value-type="string" table:style-name="ce13">
            <text:p>nasir</text:p>
          </table:table-cell>
          <table:table-cell office:value-type="float" office:value="395169" table:style-name="ce17">
            <text:p>395169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float" office:value="188" table:style-name="ce10">
            <text:p>188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Esmatullah</text:p>
          </table:table-cell>
          <table:table-cell office:value-type="string" table:style-name="ce12">
            <text:p>Daniyal</text:p>
          </table:table-cell>
          <table:table-cell office:value-type="string" table:style-name="ce13">
            <text:p>Mohammad Amin</text:p>
          </table:table-cell>
          <table:table-cell office:value-type="float" office:value="397259" table:style-name="ce14">
            <text:p>397259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float" office:value="189" table:style-name="ce10">
            <text:p>189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Rohullah</text:p>
          </table:table-cell>
          <table:table-cell office:value-type="string" table:style-name="ce12">
            <text:p>Amin</text:p>
          </table:table-cell>
          <table:table-cell office:value-type="string" table:style-name="ce13">
            <text:p>Mohammad Amin</text:p>
          </table:table-cell>
          <table:table-cell office:value-type="float" office:value="397262" table:style-name="ce14">
            <text:p>397262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float" office:value="190" table:style-name="ce10">
            <text:p>190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hmad Rashed</text:p>
          </table:table-cell>
          <table:table-cell office:value-type="string" table:style-name="ce12">
            <text:p>Karimi</text:p>
          </table:table-cell>
          <table:table-cell office:value-type="string" table:style-name="ce13">
            <text:p>Abdul Karim</text:p>
          </table:table-cell>
          <table:table-cell office:value-type="float" office:value="398436" table:style-name="ce14">
            <text:p>398436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float" office:value="191" table:style-name="ce10">
            <text:p>191</text:p>
          </table:table-cell>
          <table:table-cell office:value-type="string" table:style-name="ce15">
            <text:p>Miss</text:p>
          </table:table-cell>
          <table:table-cell office:value-type="string" table:style-name="ce12">
            <text:p>Nasima</text:p>
          </table:table-cell>
          <table:table-cell office:value-type="string" table:style-name="ce12">
            <text:p>Esazada</text:p>
          </table:table-cell>
          <table:table-cell office:value-type="string" table:style-name="ce13">
            <text:p>Ahmad Jan</text:p>
          </table:table-cell>
          <table:table-cell office:value-type="float" office:value="400404" table:style-name="ce14">
            <text:p>400404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float" office:value="192" table:style-name="ce10">
            <text:p>192</text:p>
          </table:table-cell>
          <table:table-cell office:value-type="string" table:style-name="ce15">
            <text:p>Ms.</text:p>
          </table:table-cell>
          <table:table-cell office:value-type="string" table:style-name="ce12">
            <text:p>muzhgan</text:p>
          </table:table-cell>
          <table:table-cell office:value-type="string" table:style-name="ce12">
            <text:p>sarwari</text:p>
          </table:table-cell>
          <table:table-cell office:value-type="string" table:style-name="ce13">
            <text:p>khal Mohammad</text:p>
          </table:table-cell>
          <table:table-cell office:value-type="float" office:value="406355" table:style-name="ce14">
            <text:p>406355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float" office:value="193" table:style-name="ce10">
            <text:p>193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Shirullah</text:p>
          </table:table-cell>
          <table:table-cell office:value-type="string" table:style-name="ce12">
            <text:p>Saais</text:p>
          </table:table-cell>
          <table:table-cell office:value-type="string" table:style-name="ce13">
            <text:p>Sayed Mohammad</text:p>
          </table:table-cell>
          <table:table-cell office:value-type="float" office:value="407099" table:style-name="ce14">
            <text:p>407099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float" office:value="194" table:style-name="ce10">
            <text:p>194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Nasiebullah</text:p>
          </table:table-cell>
          <table:table-cell office:value-type="string" table:style-name="ce12">
            <text:p>Khairy</text:p>
          </table:table-cell>
          <table:table-cell office:value-type="string" table:style-name="ce13">
            <text:p>Abdul Khaliq</text:p>
          </table:table-cell>
          <table:table-cell office:value-type="float" office:value="410934" table:style-name="ce14">
            <text:p>410934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float" office:value="195" table:style-name="ce10">
            <text:p>195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Sayed Farzam</text:p>
          </table:table-cell>
          <table:table-cell office:value-type="string" table:style-name="ce12">
            <text:p>Ahrari</text:p>
          </table:table-cell>
          <table:table-cell office:value-type="string" table:style-name="ce13">
            <text:p>Sayed Ahrar</text:p>
          </table:table-cell>
          <table:table-cell office:value-type="float" office:value="415426" table:style-name="ce14">
            <text:p>415426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float" office:value="196" table:style-name="ce10">
            <text:p>196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bdul Jamil</text:p>
          </table:table-cell>
          <table:table-cell office:value-type="string" table:style-name="ce12">
            <text:p>Rahmani</text:p>
          </table:table-cell>
          <table:table-cell office:value-type="string" table:style-name="ce13">
            <text:p>Abdul Rahman</text:p>
          </table:table-cell>
          <table:table-cell office:value-type="float" office:value="415712" table:style-name="ce14">
            <text:p>415712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float" office:value="197" table:style-name="ce10">
            <text:p>197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ohammad Hadi</text:p>
          </table:table-cell>
          <table:table-cell office:value-type="string" table:style-name="ce12">
            <text:p>Noori</text:p>
          </table:table-cell>
          <table:table-cell office:value-type="string" table:style-name="ce13">
            <text:p>Mohammad Ali</text:p>
          </table:table-cell>
          <table:table-cell office:value-type="float" office:value="417311" table:style-name="ce14">
            <text:p>417311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float" office:value="198" table:style-name="ce10">
            <text:p>198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Ali khan</text:p>
          </table:table-cell>
          <table:table-cell office:value-type="string" table:style-name="ce12">
            <text:p>Rasekh</text:p>
          </table:table-cell>
          <table:table-cell office:value-type="string" table:style-name="ce13">
            <text:p>Mirafghan</text:p>
          </table:table-cell>
          <table:table-cell office:value-type="float" office:value="420064" table:style-name="ce14">
            <text:p>420064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float" office:value="199" table:style-name="ce10">
            <text:p>199</text:p>
          </table:table-cell>
          <table:table-cell office:value-type="string" table:style-name="ce15">
            <text:p>Mr.</text:p>
          </table:table-cell>
          <table:table-cell office:value-type="string" table:style-name="ce13">
            <text:p>Iqbal Ali</text:p>
          </table:table-cell>
          <table:table-cell office:value-type="string" table:style-name="ce13">
            <text:p>Sultani</text:p>
          </table:table-cell>
          <table:table-cell office:value-type="string" table:style-name="ce13">
            <text:p>Ramazan Ali</text:p>
          </table:table-cell>
          <table:table-cell office:value-type="float" office:value="420206" table:style-name="ce17">
            <text:p>420206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hmad Ali</text:p>
          </table:table-cell>
          <table:table-cell office:value-type="string" table:style-name="ce12">
            <text:p>Noori</text:p>
          </table:table-cell>
          <table:table-cell office:value-type="string" table:style-name="ce13">
            <text:p>Nasrullah</text:p>
          </table:table-cell>
          <table:table-cell office:value-type="float" office:value="420315" table:style-name="ce14">
            <text:p>420315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float" office:value="201" table:style-name="ce10">
            <text:p>201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Sayed Hussain</text:p>
          </table:table-cell>
          <table:table-cell office:value-type="string" table:style-name="ce12">
            <text:p>Hussainy</text:p>
          </table:table-cell>
          <table:table-cell office:value-type="string" table:style-name="ce13">
            <text:p>Sayed Zekria</text:p>
          </table:table-cell>
          <table:table-cell office:value-type="float" office:value="421121" table:style-name="ce14">
            <text:p>421121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float" office:value="202" table:style-name="ce10">
            <text:p>202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BDUL ZAMIR</text:p>
          </table:table-cell>
          <table:table-cell office:value-type="string" table:style-name="ce12">
            <text:p>PARWANI</text:p>
          </table:table-cell>
          <table:table-cell office:value-type="string" table:style-name="ce13">
            <text:p>SHAH WALI</text:p>
          </table:table-cell>
          <table:table-cell office:value-type="float" office:value="424137" table:style-name="ce14">
            <text:p>424137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float" office:value="203" table:style-name="ce10">
            <text:p>203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MAHDI</text:p>
          </table:table-cell>
          <table:table-cell office:value-type="string" table:style-name="ce12">
            <text:p>AMINI</text:p>
          </table:table-cell>
          <table:table-cell office:value-type="string" table:style-name="ce13">
            <text:p>HUSSAIN ALI</text:p>
          </table:table-cell>
          <table:table-cell office:value-type="float" office:value="428167" table:style-name="ce14">
            <text:p>428167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float" office:value="204" table:style-name="ce10">
            <text:p>204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mohammad badshah</text:p>
          </table:table-cell>
          <table:table-cell office:value-type="string" table:style-name="ce12">
            <text:p>mohammadi</text:p>
          </table:table-cell>
          <table:table-cell office:value-type="string" table:style-name="ce13">
            <text:p>eid badshah</text:p>
          </table:table-cell>
          <table:table-cell office:value-type="float" office:value="435262" table:style-name="ce14">
            <text:p>435262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float" office:value="95" table:style-name="ce9">
            <text:p>95</text:p>
          </table:table-cell>
          <table:table-cell office:value-type="float" office:value="205" table:style-name="ce10">
            <text:p>205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Mohammad Mukhlis</text:p>
          </table:table-cell>
          <table:table-cell office:value-type="string" table:style-name="ce12">
            <text:p>Behsoodi</text:p>
          </table:table-cell>
          <table:table-cell office:value-type="string" table:style-name="ce13">
            <text:p>Mohammad Mukaram</text:p>
          </table:table-cell>
          <table:table-cell office:value-type="float" office:value="449076" table:style-name="ce14">
            <text:p>449076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float" office:value="206" table:style-name="ce10">
            <text:p>206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azar khan</text:p>
          </table:table-cell>
          <table:table-cell office:value-type="string" table:style-name="ce12">
            <text:p>Noori</text:p>
          </table:table-cell>
          <table:table-cell office:value-type="string" table:style-name="ce13">
            <text:p>Herat Khan</text:p>
          </table:table-cell>
          <table:table-cell office:value-type="float" office:value="451109" table:style-name="ce14">
            <text:p>451109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float" office:value="207" table:style-name="ce10">
            <text:p>207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ahmad farshid</text:p>
          </table:table-cell>
          <table:table-cell office:value-type="string" table:style-name="ce12">
            <text:p>eskani</text:p>
          </table:table-cell>
          <table:table-cell office:value-type="string" table:style-name="ce13">
            <text:p>mirza mohammad</text:p>
          </table:table-cell>
          <table:table-cell office:value-type="float" office:value="460234" table:style-name="ce14">
            <text:p>460234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float" office:value="208" table:style-name="ce10">
            <text:p>208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Ruhulamin</text:p>
          </table:table-cell>
          <table:table-cell office:value-type="string" table:style-name="ce12">
            <text:p>Safi</text:p>
          </table:table-cell>
          <table:table-cell office:value-type="string" table:style-name="ce13">
            <text:p>Yar Mohammad</text:p>
          </table:table-cell>
          <table:table-cell office:value-type="float" office:value="462537" table:style-name="ce14">
            <text:p>462537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float" office:value="209" table:style-name="ce10">
            <text:p>209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Sultan Sanjar</text:p>
          </table:table-cell>
          <table:table-cell office:value-type="string" table:style-name="ce12">
            <text:p>Wahidi</text:p>
          </table:table-cell>
          <table:table-cell office:value-type="string" table:style-name="ce13">
            <text:p>Ghulam Sarwar</text:p>
          </table:table-cell>
          <table:table-cell office:value-type="float" office:value="470593" table:style-name="ce14">
            <text:p>470593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210" table:style-name="ce10">
            <text:p>210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Noorullah</text:p>
          </table:table-cell>
          <table:table-cell office:value-type="string" table:style-name="ce12">
            <text:p>Omerkhil</text:p>
          </table:table-cell>
          <table:table-cell office:value-type="string" table:style-name="ce13">
            <text:p>Gul Wali</text:p>
          </table:table-cell>
          <table:table-cell office:value-type="float" office:value="474292" table:style-name="ce14">
            <text:p>474292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float" office:value="211" table:style-name="ce10">
            <text:p>211</text:p>
          </table:table-cell>
          <table:table-cell office:value-type="string" table:style-name="ce15">
            <text:p>Ms.</text:p>
          </table:table-cell>
          <table:table-cell office:value-type="string" table:style-name="ce12">
            <text:p>Tahmina</text:p>
          </table:table-cell>
          <table:table-cell office:value-type="string" table:style-name="ce12">
            <text:p>farhang</text:p>
          </table:table-cell>
          <table:table-cell office:value-type="string" table:style-name="ce13">
            <text:p>abdul khalil</text:p>
          </table:table-cell>
          <table:table-cell office:value-type="float" office:value="476997" table:style-name="ce14">
            <text:p>476997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float" office:value="212" table:style-name="ce10">
            <text:p>212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ohammad Anwar</text:p>
          </table:table-cell>
          <table:table-cell office:value-type="string" table:style-name="ce12">
            <text:p>Bahadur</text:p>
          </table:table-cell>
          <table:table-cell office:value-type="string" table:style-name="ce13">
            <text:p>Mohammad Afzal</text:p>
          </table:table-cell>
          <table:table-cell office:value-type="float" office:value="481424" table:style-name="ce14">
            <text:p>481424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float" office:value="213" table:style-name="ce10">
            <text:p>213</text:p>
          </table:table-cell>
          <table:table-cell office:value-type="string" table:style-name="ce15">
            <text:p>Ms.</text:p>
          </table:table-cell>
          <table:table-cell office:value-type="string" table:style-name="ce12">
            <text:p>shogofta</text:p>
          </table:table-cell>
          <table:table-cell office:value-type="string" table:style-name="ce12">
            <text:p>amini</text:p>
          </table:table-cell>
          <table:table-cell office:value-type="string" table:style-name="ce13">
            <text:p>mohammad akram</text:p>
          </table:table-cell>
          <table:table-cell office:value-type="float" office:value="492067" table:style-name="ce14">
            <text:p>492067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214" table:style-name="ce10">
            <text:p>214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ohammad Asif</text:p>
          </table:table-cell>
          <table:table-cell office:value-type="string" table:style-name="ce12">
            <text:p>Safi</text:p>
          </table:table-cell>
          <table:table-cell office:value-type="string" table:style-name="ce13">
            <text:p>Mohammad zahir</text:p>
          </table:table-cell>
          <table:table-cell office:value-type="float" office:value="501700" table:style-name="ce14">
            <text:p>501700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float" office:value="215" table:style-name="ce10">
            <text:p>215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irhussain</text:p>
          </table:table-cell>
          <table:table-cell office:value-type="string" table:style-name="ce12">
            <text:p>Ziayee</text:p>
          </table:table-cell>
          <table:table-cell office:value-type="string" table:style-name="ce13">
            <text:p>Mohammad Nabi</text:p>
          </table:table-cell>
          <table:table-cell office:value-type="float" office:value="502713" table:style-name="ce14">
            <text:p>502713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float" office:value="216" table:style-name="ce10">
            <text:p>216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Saboorullah</text:p>
          </table:table-cell>
          <table:table-cell office:value-type="string" table:style-name="ce12">
            <text:p>Fazili</text:p>
          </table:table-cell>
          <table:table-cell office:value-type="string" table:style-name="ce13">
            <text:p>Said Fazil</text:p>
          </table:table-cell>
          <table:table-cell office:value-type="float" office:value="503094" table:style-name="ce14">
            <text:p>503094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float" office:value="107" table:style-name="ce9">
            <text:p>107</text:p>
          </table:table-cell>
          <table:table-cell office:value-type="float" office:value="217" table:style-name="ce10">
            <text:p>217</text:p>
          </table:table-cell>
          <table:table-cell office:value-type="string" table:style-name="ce15">
            <text:p>Ms.</text:p>
          </table:table-cell>
          <table:table-cell office:value-type="string" table:style-name="ce12">
            <text:p>Fazila</text:p>
          </table:table-cell>
          <table:table-cell office:value-type="string" table:style-name="ce12">
            <text:p>Faizi</text:p>
          </table:table-cell>
          <table:table-cell office:value-type="string" table:style-name="ce13">
            <text:p>Mohammad Hussain</text:p>
          </table:table-cell>
          <table:table-cell office:value-type="float" office:value="504071" table:style-name="ce14">
            <text:p>504071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float" office:value="218" table:style-name="ce10">
            <text:p>218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zarbacha</text:p>
          </table:table-cell>
          <table:table-cell office:value-type="string" table:style-name="ce12">
            <text:p>zarghun</text:p>
          </table:table-cell>
          <table:table-cell office:value-type="string" table:style-name="ce13">
            <text:p>pirmuhammad</text:p>
          </table:table-cell>
          <table:table-cell office:value-type="float" office:value="504240" table:style-name="ce14">
            <text:p>504240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219" table:style-name="ce10">
            <text:p>219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Zabihullah</text:p>
          </table:table-cell>
          <table:table-cell office:value-type="string" table:style-name="ce12">
            <text:p>Haqyar</text:p>
          </table:table-cell>
          <table:table-cell office:value-type="string" table:style-name="ce13">
            <text:p>Ramazan</text:p>
          </table:table-cell>
          <table:table-cell office:value-type="float" office:value="510936" table:style-name="ce14">
            <text:p>510936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220" table:style-name="ce10">
            <text:p>220</text:p>
          </table:table-cell>
          <table:table-cell office:value-type="string" table:style-name="ce11">
            <text:p>Ms.</text:p>
          </table:table-cell>
          <table:table-cell office:value-type="string" table:style-name="ce12">
            <text:p>Sahar</text:p>
          </table:table-cell>
          <table:table-cell office:value-type="string" table:style-name="ce12">
            <text:p>Azamzada</text:p>
          </table:table-cell>
          <table:table-cell office:value-type="string" table:style-name="ce13">
            <text:p>Mohammad Sadiq</text:p>
          </table:table-cell>
          <table:table-cell office:value-type="float" office:value="510968" table:style-name="ce14">
            <text:p>510968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number-rows-repeated="10484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" svg:font-family="TIMES"/>
    <style:font-face style:name="Montserrat SemiBold1" svg:font-family="&quot;Montserrat SemiBold1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RT www.Win2Farsi.com</dc:creator>
    <meta:creation-date>2020-01-02T17:53:51Z</meta:creation-date>
    <dc:date>2019-12-10T08:37:11Z</dc:date>
    <meta:editing-cycles>3</meta:editing-cycles>
    <meta:editing-duration>PT728S</meta:editing-duration>
  </office:meta>
</office:document-meta>
</file>