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#E0EFD4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1" table:default-cell-style-name="ce12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List of ( PG ) candidates for English Proficiency Test as on Wednesday, 29<text:span text:style-name="T2">th</text:span><text:s/>Jauary 2020 at 02:0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741" table:style-name="ce8">
            <text:p>174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okria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Rasoul</text:p>
          </table:table-cell>
          <table:table-cell office:value-type="float" office:value="654738" table:style-name="ce7">
            <text:p>6547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742" table:style-name="ce8">
            <text:p>17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okrullah</text:p>
          </table:table-cell>
          <table:table-cell office:value-type="string" table:style-name="ce10">
            <text:p>Hotak</text:p>
          </table:table-cell>
          <table:table-cell office:value-type="string" table:style-name="ce10">
            <text:p>Malang</text:p>
          </table:table-cell>
          <table:table-cell office:value-type="float" office:value="512488" table:style-name="ce7">
            <text:p>5124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743" table:style-name="ce8">
            <text:p>17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rifullah</text:p>
          </table:table-cell>
          <table:table-cell office:value-type="string" table:style-name="ce10">
            <text:p>dost</text:p>
          </table:table-cell>
          <table:table-cell office:value-type="string" table:style-name="ce10">
            <text:p>Abdul qaum</text:p>
          </table:table-cell>
          <table:table-cell office:value-type="float" office:value="14608464" table:style-name="ce7">
            <text:p>146084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744" table:style-name="ce8">
            <text:p>174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ugofa</text:p>
          </table:table-cell>
          <table:table-cell office:value-type="string" table:style-name="ce10">
            <text:p>Shujahi</text:p>
          </table:table-cell>
          <table:table-cell office:value-type="string" table:style-name="ce10">
            <text:p>Shir jan</text:p>
          </table:table-cell>
          <table:table-cell office:value-type="float" office:value="765261" table:style-name="ce7">
            <text:p>76526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745" table:style-name="ce8">
            <text:p>17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ujauddin</text:p>
          </table:table-cell>
          <table:table-cell office:value-type="string" table:style-name="ce10">
            <text:p>Fedaie</text:p>
          </table:table-cell>
          <table:table-cell office:value-type="string" table:style-name="ce10">
            <text:p>Jan feda</text:p>
          </table:table-cell>
          <table:table-cell office:value-type="float" office:value="5866188" table:style-name="ce7">
            <text:p>58661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746" table:style-name="ce8">
            <text:p>174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ukria</text:p>
          </table:table-cell>
          <table:table-cell office:value-type="string" table:style-name="ce10">
            <text:p>Farhat</text:p>
          </table:table-cell>
          <table:table-cell office:value-type="string" table:style-name="ce10">
            <text:p>M.sadeq</text:p>
          </table:table-cell>
          <table:table-cell office:value-type="float" office:value="87009" table:style-name="ce7">
            <text:p>870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747" table:style-name="ce8">
            <text:p>17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ibghatullah</text:p>
          </table:table-cell>
          <table:table-cell office:value-type="string" table:style-name="ce10">
            <text:p>Shirzad</text:p>
          </table:table-cell>
          <table:table-cell office:value-type="string" table:style-name="ce10">
            <text:p>Mohammad Shakir</text:p>
          </table:table-cell>
          <table:table-cell office:value-type="float" office:value="10662912" table:style-name="ce7">
            <text:p>106629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748" table:style-name="ce8">
            <text:p>17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ifatullah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</text:p>
          </table:table-cell>
          <table:table-cell office:value-type="string" table:style-name="ce7">
            <text:p>1398-0500-1700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749" table:style-name="ce8">
            <text:p>17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ltana</text:p>
          </table:table-cell>
          <table:table-cell office:value-type="string" table:style-name="ce10">
            <text:p>Moshtaq</text:p>
          </table:table-cell>
          <table:table-cell office:value-type="string" table:style-name="ce10">
            <text:p>Sayed moshtaq ahmad</text:p>
          </table:table-cell>
          <table:table-cell office:value-type="float" office:value="630298" table:style-name="ce7">
            <text:p>6302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750" table:style-name="ce8">
            <text:p>17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ltana</text:p>
          </table:table-cell>
          <table:table-cell office:value-type="string" table:style-name="ce10">
            <text:p>Amni</text:p>
          </table:table-cell>
          <table:table-cell office:value-type="string" table:style-name="ce10">
            <text:p>Ghulam Jelani</text:p>
          </table:table-cell>
          <table:table-cell office:value-type="float" office:value="291368" table:style-name="ce7">
            <text:p>2913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751" table:style-name="ce8">
            <text:p>175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nia</text:p>
          </table:table-cell>
          <table:table-cell office:value-type="string" table:style-name="ce10">
            <text:p>mujadadi</text:p>
          </table:table-cell>
          <table:table-cell office:value-type="string" table:style-name="ce10">
            <text:p>abdul qader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752" table:style-name="ce8">
            <text:p>175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ria</text:p>
          </table:table-cell>
          <table:table-cell office:value-type="string" table:style-name="ce10">
            <text:p>ahmadyan</text:p>
          </table:table-cell>
          <table:table-cell office:value-type="string" table:style-name="ce10">
            <text:p>mir hassan</text:p>
          </table:table-cell>
          <table:table-cell office:value-type="float" office:value="583345" table:style-name="ce7">
            <text:p>5833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753" table:style-name="ce8">
            <text:p>175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osan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ahmad jan</text:p>
          </table:table-cell>
          <table:table-cell office:value-type="float" office:value="6028" table:style-name="ce7">
            <text:p>602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754" table:style-name="ce8">
            <text:p>175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pozhmay</text:p>
          </table:table-cell>
          <table:table-cell office:value-type="string" table:style-name="ce10">
            <text:p>Helali</text:p>
          </table:table-cell>
          <table:table-cell office:value-type="string" table:style-name="ce10">
            <text:p>Mohammad Rafiq</text:p>
          </table:table-cell>
          <table:table-cell office:value-type="float" office:value="290940" table:style-name="ce7">
            <text:p>2909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755" table:style-name="ce8">
            <text:p>175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pozhmay</text:p>
          </table:table-cell>
          <table:table-cell office:value-type="string" table:style-name="ce10">
            <text:p>akhlas</text:p>
          </table:table-cell>
          <table:table-cell office:value-type="string" table:style-name="ce10">
            <text:p>abdul kaif</text:p>
          </table:table-cell>
          <table:table-cell office:value-type="float" office:value="1407403" table:style-name="ce7">
            <text:p>140740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756" table:style-name="ce8">
            <text:p>175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ruya sahar</text:p>
          </table:table-cell>
          <table:table-cell office:value-type="string" table:style-name="ce10">
            <text:p>khalid</text:p>
          </table:table-cell>
          <table:table-cell office:value-type="string" table:style-name="ce10">
            <text:p>mohammad khalid</text:p>
          </table:table-cell>
          <table:table-cell office:value-type="float" office:value="976572" table:style-name="ce7">
            <text:p>97657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757" table:style-name="ce8">
            <text:p>17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ubhan anas</text:p>
          </table:table-cell>
          <table:table-cell office:value-type="string" table:style-name="ce10">
            <text:p>rasooli</text:p>
          </table:table-cell>
          <table:table-cell office:value-type="string" table:style-name="ce10">
            <text:p>Mohammd dawood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758" table:style-name="ce8">
            <text:p>17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ubhanullah</text:p>
          </table:table-cell>
          <table:table-cell office:value-type="string" table:style-name="ce10">
            <text:p>wahidi</text:p>
          </table:table-cell>
          <table:table-cell office:value-type="string" table:style-name="ce10">
            <text:p>Abdul wahed</text:p>
          </table:table-cell>
          <table:table-cell office:value-type="float" office:value="726022" table:style-name="ce7">
            <text:p>7260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759" table:style-name="ce8">
            <text:p>175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hil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ghulam nabi</text:p>
          </table:table-cell>
          <table:table-cell office:value-type="float" office:value="17333165" table:style-name="ce7">
            <text:p>173331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760" table:style-name="ce8">
            <text:p>17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ulaiman</text:p>
          </table:table-cell>
          <table:table-cell office:value-type="string" table:style-name="ce10">
            <text:p>Islam Dost</text:p>
          </table:table-cell>
          <table:table-cell office:value-type="string" table:style-name="ce10">
            <text:p>Amanullah</text:p>
          </table:table-cell>
          <table:table-cell office:value-type="float" office:value="25442" table:style-name="ce7">
            <text:p>254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761" table:style-name="ce8">
            <text:p>17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uliman</text:p>
          </table:table-cell>
          <table:table-cell office:value-type="string" table:style-name="ce10">
            <text:p>Sardar</text:p>
          </table:table-cell>
          <table:table-cell office:value-type="string" table:style-name="ce10">
            <text:p>Rokhan</text:p>
          </table:table-cell>
          <table:table-cell office:value-type="float" office:value="34253066" table:style-name="ce7">
            <text:p>342530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762" table:style-name="ce8">
            <text:p>17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ultan maqsood</text:p>
          </table:table-cell>
          <table:table-cell office:value-type="string" table:style-name="ce10">
            <text:p>latifi</text:p>
          </table:table-cell>
          <table:table-cell office:value-type="string" table:style-name="ce10">
            <text:p>sultan mohmood</text:p>
          </table:table-cell>
          <table:table-cell office:value-type="float" office:value="669576" table:style-name="ce7">
            <text:p>6695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763" table:style-name="ce8">
            <text:p>176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maya</text:p>
          </table:table-cell>
          <table:table-cell office:value-type="string" table:style-name="ce10">
            <text:p>Adina</text:p>
          </table:table-cell>
          <table:table-cell office:value-type="string" table:style-name="ce10">
            <text:p>Mohammad Ali</text:p>
          </table:table-cell>
          <table:table-cell office:value-type="float" office:value="715464" table:style-name="ce7">
            <text:p>7154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764" table:style-name="ce8">
            <text:p>176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maya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ali gul</text:p>
          </table:table-cell>
          <table:table-cell office:value-type="float" office:value="31739251" table:style-name="ce7">
            <text:p>317392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765" table:style-name="ce8">
            <text:p>17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raya</text:p>
          </table:table-cell>
          <table:table-cell office:value-type="string" table:style-name="ce10">
            <text:p>Mehrzad</text:p>
          </table:table-cell>
          <table:table-cell office:value-type="string" table:style-name="ce10">
            <text:p>Mehr Ali</text:p>
          </table:table-cell>
          <table:table-cell office:value-type="float" office:value="152686" table:style-name="ce7">
            <text:p>1526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766" table:style-name="ce8">
            <text:p>176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urya</text:p>
          </table:table-cell>
          <table:table-cell office:value-type="string" table:style-name="ce10">
            <text:p>kabir</text:p>
          </table:table-cell>
          <table:table-cell office:value-type="string" table:style-name="ce10">
            <text:p>maohammad kabir</text:p>
          </table:table-cell>
          <table:table-cell office:value-type="float" office:value="961916" table:style-name="ce7">
            <text:p>96191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767" table:style-name="ce8">
            <text:p>17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yed rahmatullah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gul pacha</text:p>
          </table:table-cell>
          <table:table-cell office:value-type="float" office:value="12201844" table:style-name="ce7">
            <text:p>122018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768" table:style-name="ce8">
            <text:p>17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era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Aziz</text:p>
          </table:table-cell>
          <table:table-cell office:value-type="float" office:value="515316" table:style-name="ce7">
            <text:p>51531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769" table:style-name="ce8">
            <text:p>176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era</text:p>
          </table:table-cell>
          <table:table-cell office:value-type="string" table:style-name="ce10">
            <text:p>sajjadi</text:p>
          </table:table-cell>
          <table:table-cell office:value-type="string" table:style-name="ce10">
            <text:p>ishaq ali</text:p>
          </table:table-cell>
          <table:table-cell office:value-type="float" office:value="10547681" table:style-name="ce7">
            <text:p>1054768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770" table:style-name="ce8">
            <text:p>177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meena</text:p>
          </table:table-cell>
          <table:table-cell office:value-type="string" table:style-name="ce10">
            <text:p>Nikbeen</text:p>
          </table:table-cell>
          <table:table-cell office:value-type="string" table:style-name="ce10">
            <text:p>Shokrullah</text:p>
          </table:table-cell>
          <table:table-cell office:value-type="float" office:value="24585872" table:style-name="ce7">
            <text:p>24585872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771" table:style-name="ce8">
            <text:p>177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mina</text:p>
          </table:table-cell>
          <table:table-cell office:value-type="string" table:style-name="ce10">
            <text:p>Ghoori</text:p>
          </table:table-cell>
          <table:table-cell office:value-type="string" table:style-name="ce10">
            <text:p>Mohammad Salim</text:p>
          </table:table-cell>
          <table:table-cell office:value-type="float" office:value="239725" table:style-name="ce7">
            <text:p>23972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772" table:style-name="ce8">
            <text:p>177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hmina</text:p>
          </table:table-cell>
          <table:table-cell office:value-type="string" table:style-name="ce10">
            <text:p>Batoori</text:p>
          </table:table-cell>
          <table:table-cell office:value-type="string" table:style-name="ce10">
            <text:p>Abdul Rahman</text:p>
          </table:table-cell>
          <table:table-cell office:value-type="float" office:value="752955" table:style-name="ce7">
            <text:p>7529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773" table:style-name="ce8">
            <text:p>177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Iqbal zada</text:p>
          </table:table-cell>
          <table:table-cell office:value-type="string" table:style-name="ce10">
            <text:p>mohammad Dawood</text:p>
          </table:table-cell>
          <table:table-cell office:value-type="float" office:value="7093398" table:style-name="ce7">
            <text:p>70933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774" table:style-name="ce8">
            <text:p>177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Nijrabi</text:p>
          </table:table-cell>
          <table:table-cell office:value-type="string" table:style-name="ce10">
            <text:p>Hamdullah</text:p>
          </table:table-cell>
          <table:table-cell office:value-type="string" table:style-name="ce7">
            <text:p>1398-0500-116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775" table:style-name="ce8">
            <text:p>177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Khairzada</text:p>
          </table:table-cell>
          <table:table-cell office:value-type="string" table:style-name="ce10">
            <text:p>Akhtar mohammad</text:p>
          </table:table-cell>
          <table:table-cell office:value-type="float" office:value="31047863" table:style-name="ce7">
            <text:p>310478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776" table:style-name="ce8">
            <text:p>177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table:style-name="ce10"/>
          <table:table-cell office:value-type="string" table:style-name="ce10">
            <text:p>Mohammad naem</text:p>
          </table:table-cell>
          <table:table-cell office:value-type="float" office:value="24585872" table:style-name="ce7">
            <text:p>2458587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777" table:style-name="ce8">
            <text:p>177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sala</text:p>
          </table:table-cell>
          <table:table-cell office:value-type="string" table:style-name="ce10">
            <text:p>ghulam rasool</text:p>
          </table:table-cell>
          <table:table-cell office:value-type="float" office:value="783406" table:style-name="ce7">
            <text:p>78340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778" table:style-name="ce8">
            <text:p>17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Taman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. zhir</text:p>
          </table:table-cell>
          <table:table-cell office:value-type="float" office:value="7282453" table:style-name="ce7">
            <text:p>72824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779" table:style-name="ce8">
            <text:p>17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Tamim</text:p>
          </table:table-cell>
          <table:table-cell office:value-type="string" table:style-name="ce10">
            <text:p>Mahadizada</text:p>
          </table:table-cell>
          <table:table-cell office:value-type="string" table:style-name="ce10">
            <text:p>Najibullah</text:p>
          </table:table-cell>
          <table:table-cell office:value-type="float" office:value="928711" table:style-name="ce7">
            <text:p>92871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780" table:style-name="ce8">
            <text:p>17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Tawab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M.gulab</text:p>
          </table:table-cell>
          <table:table-cell office:value-type="float" office:value="3912266" table:style-name="ce7">
            <text:p>39122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781" table:style-name="ce8">
            <text:p>17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Tawfiq</text:p>
          </table:table-cell>
          <table:table-cell office:value-type="string" table:style-name="ce10">
            <text:p>Faqiry</text:p>
          </table:table-cell>
          <table:table-cell office:value-type="string" table:style-name="ce10">
            <text:p>Ghulam Muhiudin</text:p>
          </table:table-cell>
          <table:table-cell office:value-type="float" office:value="565353" table:style-name="ce7">
            <text:p>5653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782" table:style-name="ce8">
            <text:p>17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Tawfiqullah</text:p>
          </table:table-cell>
          <table:table-cell office:value-type="string" table:style-name="ce10">
            <text:p>Muradi</text:p>
          </table:table-cell>
          <table:table-cell office:value-type="string" table:style-name="ce10">
            <text:p>Dawlat M</text:p>
          </table:table-cell>
          <table:table-cell office:value-type="float" office:value="169530004" table:style-name="ce7">
            <text:p>1695300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783" table:style-name="ce8">
            <text:p>17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Toorialy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Din</text:p>
          </table:table-cell>
          <table:table-cell office:value-type="float" office:value="219208" table:style-name="ce7">
            <text:p>2192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784" table:style-name="ce8">
            <text:p>17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ubaidullah</text:p>
          </table:table-cell>
          <table:table-cell office:value-type="string" table:style-name="ce10">
            <text:p>mulakhail</text:p>
          </table:table-cell>
          <table:table-cell office:value-type="string" table:style-name="ce10">
            <text:p>asadullah</text:p>
          </table:table-cell>
          <table:table-cell office:value-type="float" office:value="918385" table:style-name="ce7">
            <text:p>91838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785" table:style-name="ce8">
            <text:p>17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ubaidullah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waliurahman</text:p>
          </table:table-cell>
          <table:table-cell office:value-type="float" office:value="646469" table:style-name="ce7">
            <text:p>6464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786" table:style-name="ce8">
            <text:p>17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usman jan</text:p>
          </table:table-cell>
          <table:table-cell office:value-type="string" table:style-name="ce10">
            <text:p>ghousi</text:p>
          </table:table-cell>
          <table:table-cell office:value-type="string" table:style-name="ce10">
            <text:p>m. ismail</text:p>
          </table:table-cell>
          <table:table-cell office:value-type="float" office:value="6468" table:style-name="ce7">
            <text:p>64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787" table:style-name="ce8">
            <text:p>17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heed Ahmad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yed Ataullah</text:p>
          </table:table-cell>
          <table:table-cell office:value-type="float" office:value="99633" table:style-name="ce7">
            <text:p>9963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788" table:style-name="ce8">
            <text:p>17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heedullah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Qudratullah</text:p>
          </table:table-cell>
          <table:table-cell office:value-type="float" office:value="817087" table:style-name="ce7">
            <text:p>81708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789" table:style-name="ce8">
            <text:p>17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hidullah</text:p>
          </table:table-cell>
          <table:table-cell office:value-type="string" table:style-name="ce10">
            <text:p>wesal</text:p>
          </table:table-cell>
          <table:table-cell office:value-type="string" table:style-name="ce10">
            <text:p>sakhi dad</text:p>
          </table:table-cell>
          <table:table-cell office:value-type="float" office:value="366019" table:style-name="ce7">
            <text:p>36601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790" table:style-name="ce8">
            <text:p>17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hidullah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abdul majeed</text:p>
          </table:table-cell>
          <table:table-cell office:value-type="float" office:value="5870077" table:style-name="ce7">
            <text:p>587007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791" table:style-name="ce8">
            <text:p>17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hidullah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hameedullah</text:p>
          </table:table-cell>
          <table:table-cell office:value-type="float" office:value="851806" table:style-name="ce7">
            <text:p>85180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792" table:style-name="ce8">
            <text:p>17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lid <text:s/>Ahmad</text:p>
          </table:table-cell>
          <table:table-cell office:value-type="string" table:style-name="ce10">
            <text:p>Alam</text:p>
          </table:table-cell>
          <table:table-cell office:value-type="string" table:style-name="ce10">
            <text:p>Sayeed <text:s/>Alam</text:p>
          </table:table-cell>
          <table:table-cell office:value-type="float" office:value="769106" table:style-name="ce7">
            <text:p>76910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793" table:style-name="ce8">
            <text:p>17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sel rahman</text:p>
          </table:table-cell>
          <table:table-cell office:value-type="string" table:style-name="ce10">
            <text:p>yousofzai</text:p>
          </table:table-cell>
          <table:table-cell office:value-type="string" table:style-name="ce10">
            <text:p>saifurahaman</text:p>
          </table:table-cell>
          <table:table-cell office:value-type="float" office:value="100005022" table:style-name="ce7">
            <text:p>1000050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794" table:style-name="ce8">
            <text:p>17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Wazir Mohammad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Sayed Mohammad</text:p>
          </table:table-cell>
          <table:table-cell office:value-type="string" table:style-name="ce7">
            <text:p>1397-0800-029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795" table:style-name="ce8">
            <text:p>179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Wazira</text:p>
          </table:table-cell>
          <table:table-cell office:value-type="string" table:style-name="ce10">
            <text:p>Ebadi</text:p>
          </table:table-cell>
          <table:table-cell office:value-type="string" table:style-name="ce10">
            <text:p>Abdul wahab</text:p>
          </table:table-cell>
          <table:table-cell office:value-type="float" office:value="329223738" table:style-name="ce7">
            <text:p>3292237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796" table:style-name="ce8">
            <text:p>179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wojahat</text:p>
          </table:table-cell>
          <table:table-cell office:value-type="string" table:style-name="ce10">
            <text:p>faizad</text:p>
          </table:table-cell>
          <table:table-cell office:value-type="string" table:style-name="ce10">
            <text:p>M. tait</text:p>
          </table:table-cell>
          <table:table-cell office:value-type="float" office:value="7053178" table:style-name="ce7">
            <text:p>70531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797" table:style-name="ce8">
            <text:p>17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yar mohammad</text:p>
          </table:table-cell>
          <table:table-cell office:value-type="string" table:style-name="ce10">
            <text:p>ramazan ughli</text:p>
          </table:table-cell>
          <table:table-cell office:value-type="string" table:style-name="ce10">
            <text:p>ramazan</text:p>
          </table:table-cell>
          <table:table-cell office:value-type="float" office:value="30803844" table:style-name="ce7">
            <text:p>308038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798" table:style-name="ce8">
            <text:p>17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yasamin</text:p>
          </table:table-cell>
          <table:table-cell office:value-type="string" table:style-name="ce10">
            <text:p>mehruddin</text:p>
          </table:table-cell>
          <table:table-cell office:value-type="string" table:style-name="ce10">
            <text:p>mohammad Dawood</text:p>
          </table:table-cell>
          <table:table-cell office:value-type="float" office:value="290261" table:style-name="ce7">
            <text:p>29026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799" table:style-name="ce8">
            <text:p>17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yaseen</text:p>
          </table:table-cell>
          <table:table-cell office:value-type="string" table:style-name="ce10">
            <text:p>hadi</text:p>
          </table:table-cell>
          <table:table-cell office:value-type="string" table:style-name="ce10">
            <text:p>noor hadi</text:p>
          </table:table-cell>
          <table:table-cell office:value-type="float" office:value="972308" table:style-name="ce7">
            <text:p>9723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800" table:style-name="ce8">
            <text:p>18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Yosufullah</text:p>
          </table:table-cell>
          <table:table-cell office:value-type="string" table:style-name="ce10">
            <text:p>Amiry</text:p>
          </table:table-cell>
          <table:table-cell office:value-type="string" table:style-name="ce10">
            <text:p>Mohammad Nabi</text:p>
          </table:table-cell>
          <table:table-cell office:value-type="float" office:value="843518" table:style-name="ce7">
            <text:p>8435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801" table:style-name="ce8">
            <text:p>18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Movaheedi</text:p>
          </table:table-cell>
          <table:table-cell office:value-type="string" table:style-name="ce10">
            <text:p>Ghulam Hazrat</text:p>
          </table:table-cell>
          <table:table-cell office:value-type="float" office:value="23956797" table:style-name="ce7">
            <text:p>2395679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802" table:style-name="ce8">
            <text:p>18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Omari</text:p>
          </table:table-cell>
          <table:table-cell office:value-type="string" table:style-name="ce10">
            <text:p>Nooranjan</text:p>
          </table:table-cell>
          <table:table-cell office:value-type="float" office:value="298107" table:style-name="ce7">
            <text:p>2981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803" table:style-name="ce8">
            <text:p>18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Akhondazada</text:p>
          </table:table-cell>
          <table:table-cell office:value-type="string" table:style-name="ce10">
            <text:p>Molawi M. janan</text:p>
          </table:table-cell>
          <table:table-cell office:value-type="float" office:value="100550" table:style-name="ce7">
            <text:p>10055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804" table:style-name="ce8">
            <text:p>18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Zaland</text:p>
          </table:table-cell>
          <table:table-cell office:value-type="string" table:style-name="ce10">
            <text:p>M. qasem</text:p>
          </table:table-cell>
          <table:table-cell office:value-type="float" office:value="572769" table:style-name="ce7">
            <text:p>5727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805" table:style-name="ce8">
            <text:p>18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Omar ali</text:p>
          </table:table-cell>
          <table:table-cell office:value-type="float" office:value="788322" table:style-name="ce7">
            <text:p>7883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806" table:style-name="ce8">
            <text:p>18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sakhi dad</text:p>
          </table:table-cell>
          <table:table-cell office:value-type="float" office:value="31030900" table:style-name="ce7">
            <text:p>3103090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807" table:style-name="ce8">
            <text:p>18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khan agha</text:p>
          </table:table-cell>
          <table:table-cell office:value-type="float" office:value="22738507" table:style-name="ce7">
            <text:p>227385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808" table:style-name="ce8">
            <text:p>18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hullah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aziz</text:p>
          </table:table-cell>
          <table:table-cell office:value-type="float" office:value="599324" table:style-name="ce7">
            <text:p>5993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809" table:style-name="ce8">
            <text:p>18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ullah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Ali Mohmmad</text:p>
          </table:table-cell>
          <table:table-cell office:value-type="float" office:value="357501" table:style-name="ce7">
            <text:p>35750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810" table:style-name="ce8">
            <text:p>181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ullah</text:p>
          </table:table-cell>
          <table:table-cell office:value-type="string" table:style-name="ce10">
            <text:p>Hakmi</text:p>
          </table:table-cell>
          <table:table-cell office:value-type="string" table:style-name="ce10">
            <text:p>Abdul Hakim</text:p>
          </table:table-cell>
          <table:table-cell office:value-type="float" office:value="868470" table:style-name="ce7">
            <text:p>8684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811" table:style-name="ce8">
            <text:p>181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bi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Allam</text:p>
          </table:table-cell>
          <table:table-cell office:value-type="float" office:value="681861" table:style-name="ce7">
            <text:p>681861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812" table:style-name="ce8">
            <text:p>18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hidullah</text:p>
          </table:table-cell>
          <table:table-cell office:value-type="string" table:style-name="ce10">
            <text:p>noorzad</text:p>
          </table:table-cell>
          <table:table-cell office:value-type="string" table:style-name="ce10">
            <text:p>Sayed Mohammad</text:p>
          </table:table-cell>
          <table:table-cell office:value-type="float" office:value="841044" table:style-name="ce7">
            <text:p>8410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813" table:style-name="ce8">
            <text:p>18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aslam</text:p>
          </table:table-cell>
          <table:table-cell office:value-type="float" office:value="105217" table:style-name="ce7">
            <text:p>1052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814" table:style-name="ce8">
            <text:p>181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Gulzada</text:p>
          </table:table-cell>
          <table:table-cell office:value-type="float" office:value="9700163" table:style-name="ce7">
            <text:p>97001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815" table:style-name="ce8">
            <text:p>18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Khuda dad</text:p>
          </table:table-cell>
          <table:table-cell office:value-type="float" office:value="23170762" table:style-name="ce7">
            <text:p>231707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816" table:style-name="ce8">
            <text:p>181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ghulam nabi</text:p>
          </table:table-cell>
          <table:table-cell office:value-type="float" office:value="645445" table:style-name="ce7">
            <text:p>6454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817" table:style-name="ce8">
            <text:p>181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hra</text:p>
          </table:table-cell>
          <table:table-cell office:value-type="string" table:style-name="ce10">
            <text:p>arsh</text:p>
          </table:table-cell>
          <table:table-cell office:value-type="string" table:style-name="ce10">
            <text:p>Abdul Qayoum</text:p>
          </table:table-cell>
          <table:table-cell office:value-type="float" office:value="306747" table:style-name="ce7">
            <text:p>30674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818" table:style-name="ce8">
            <text:p>18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inab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ohammad baqer</text:p>
          </table:table-cell>
          <table:table-cell office:value-type="float" office:value="543994" table:style-name="ce7">
            <text:p>5439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819" table:style-name="ce8">
            <text:p>18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inab</text:p>
          </table:table-cell>
          <table:table-cell office:value-type="string" table:style-name="ce10">
            <text:p>merzayee</text:p>
          </table:table-cell>
          <table:table-cell office:value-type="string" table:style-name="ce10">
            <text:p>Rajab</text:p>
          </table:table-cell>
          <table:table-cell office:value-type="float" office:value="20733060" table:style-name="ce7">
            <text:p>207330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820" table:style-name="ce8">
            <text:p>182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inab</text:p>
          </table:table-cell>
          <table:table-cell office:value-type="string" table:style-name="ce10">
            <text:p>hussaini</text:p>
          </table:table-cell>
          <table:table-cell office:value-type="string" table:style-name="ce10">
            <text:p>Mohammad ali</text:p>
          </table:table-cell>
          <table:table-cell office:value-type="float" office:value="7065292" table:style-name="ce7">
            <text:p>706529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821" table:style-name="ce8">
            <text:p>18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inuddin</text:p>
          </table:table-cell>
          <table:table-cell office:value-type="string" table:style-name="ce10">
            <text:p>sakhi zada</text:p>
          </table:table-cell>
          <table:table-cell office:value-type="string" table:style-name="ce10">
            <text:p>M. sakhi</text:p>
          </table:table-cell>
          <table:table-cell office:value-type="float" office:value="5899663" table:style-name="ce7">
            <text:p>58996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822" table:style-name="ce8">
            <text:p>18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inull khan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. jan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823" table:style-name="ce8">
            <text:p>18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inullabuddin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Fakhruddin</text:p>
          </table:table-cell>
          <table:table-cell office:value-type="float" office:value="486343" table:style-name="ce7">
            <text:p>48634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824" table:style-name="ce8">
            <text:p>18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ker Hosain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Ghulam hasan</text:p>
          </table:table-cell>
          <table:table-cell office:value-type="string" table:style-name="ce7">
            <text:p>1397-1100-002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825" table:style-name="ce8">
            <text:p>182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kia</text:p>
          </table:table-cell>
          <table:table-cell office:value-type="string" table:style-name="ce10">
            <text:p>jabarkhail</text:p>
          </table:table-cell>
          <table:table-cell office:value-type="string" table:style-name="ce10">
            <text:p>Ghulam Faroq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826" table:style-name="ce8">
            <text:p>18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kirullah</text:p>
          </table:table-cell>
          <table:table-cell office:value-type="string" table:style-name="ce10">
            <text:p>afghan</text:p>
          </table:table-cell>
          <table:table-cell office:value-type="string" table:style-name="ce10">
            <text:p>mohammad halim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827" table:style-name="ce8">
            <text:p>182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kirullah</text:p>
          </table:table-cell>
          <table:table-cell office:value-type="string" table:style-name="ce10">
            <text:p>qurishi</text:p>
          </table:table-cell>
          <table:table-cell office:value-type="string" table:style-name="ce10">
            <text:p>mohmmad shereen</text:p>
          </table:table-cell>
          <table:table-cell office:value-type="float" office:value="25011271" table:style-name="ce7">
            <text:p>250112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828" table:style-name="ce8">
            <text:p>18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kiuddin</text:p>
          </table:table-cell>
          <table:table-cell office:value-type="string" table:style-name="ce10">
            <text:p>sarn</text:p>
          </table:table-cell>
          <table:table-cell office:value-type="string" table:style-name="ce10">
            <text:p>zizuddin</text:p>
          </table:table-cell>
          <table:table-cell office:value-type="float" office:value="80006552" table:style-name="ce7">
            <text:p>800065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829" table:style-name="ce8">
            <text:p>182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akria</text:p>
          </table:table-cell>
          <table:table-cell office:value-type="string" table:style-name="ce10">
            <text:p>Fatahi</text:p>
          </table:table-cell>
          <table:table-cell office:value-type="string" table:style-name="ce10">
            <text:p>Abdul Fatah</text:p>
          </table:table-cell>
          <table:table-cell office:value-type="float" office:value="30261798" table:style-name="ce7">
            <text:p>302617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830" table:style-name="ce8">
            <text:p>18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lmi</text:p>
          </table:table-cell>
          <table:table-cell office:value-type="string" table:style-name="ce10">
            <text:p>darwishi</text:p>
          </table:table-cell>
          <table:table-cell office:value-type="string" table:style-name="ce10">
            <text:p>Aqa dil</text:p>
          </table:table-cell>
          <table:table-cell office:value-type="float" office:value="6463537" table:style-name="ce7">
            <text:p>64635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831" table:style-name="ce8">
            <text:p>18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men</text:p>
          </table:table-cell>
          <table:table-cell office:value-type="string" table:style-name="ce10">
            <text:p>farzam</text:p>
          </table:table-cell>
          <table:table-cell office:value-type="string" table:style-name="ce10">
            <text:p>Ibrahim</text:p>
          </table:table-cell>
          <table:table-cell office:value-type="float" office:value="998781" table:style-name="ce7">
            <text:p>99878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832" table:style-name="ce8">
            <text:p>18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mir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hedayatullah</text:p>
          </table:table-cell>
          <table:table-cell office:value-type="float" office:value="23213769" table:style-name="ce7">
            <text:p>232137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833" table:style-name="ce8">
            <text:p>183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rafshan</text:p>
          </table:table-cell>
          <table:table-cell office:value-type="string" table:style-name="ce10">
            <text:p>Ehsani</text:p>
          </table:table-cell>
          <table:table-cell office:value-type="string" table:style-name="ce10">
            <text:p>Sultan Reza</text:p>
          </table:table-cell>
          <table:table-cell office:value-type="float" office:value="855048" table:style-name="ce7">
            <text:p>8550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834" table:style-name="ce8">
            <text:p>183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rghuna</text:p>
          </table:table-cell>
          <table:table-cell office:value-type="string" table:style-name="ce10">
            <text:p>askari</text:p>
          </table:table-cell>
          <table:table-cell office:value-type="string" table:style-name="ce10">
            <text:p>Juma khan</text:p>
          </table:table-cell>
          <table:table-cell office:value-type="float" office:value="789583" table:style-name="ce7">
            <text:p>78958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835" table:style-name="ce8">
            <text:p>18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armina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Ali ahmad</text:p>
          </table:table-cell>
          <table:table-cell office:value-type="float" office:value="178527" table:style-name="ce7">
            <text:p>17852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836" table:style-name="ce8">
            <text:p>18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eba</text:p>
          </table:table-cell>
          <table:table-cell office:value-type="string" table:style-name="ce10">
            <text:p>noor</text:p>
          </table:table-cell>
          <table:table-cell office:value-type="string" table:style-name="ce10">
            <text:p>Mohammad alem</text:p>
          </table:table-cell>
          <table:table-cell office:value-type="float" office:value="19949597" table:style-name="ce7">
            <text:p>1994959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837" table:style-name="ce8">
            <text:p>18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iauddi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Abdul Ghafar</text:p>
          </table:table-cell>
          <table:table-cell office:value-type="float" office:value="234991" table:style-name="ce7">
            <text:p>2349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838" table:style-name="ce8">
            <text:p>18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iaullah</text:p>
          </table:table-cell>
          <table:table-cell office:value-type="string" table:style-name="ce10">
            <text:p>arifi</text:p>
          </table:table-cell>
          <table:table-cell office:value-type="string" table:style-name="ce10">
            <text:p>gorg ali</text:p>
          </table:table-cell>
          <table:table-cell office:value-type="float" office:value="11634837" table:style-name="ce7">
            <text:p>116348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839" table:style-name="ce8">
            <text:p>18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ikrullah</text:p>
          </table:table-cell>
          <table:table-cell office:value-type="string" table:style-name="ce10">
            <text:p>Mubarak</text:p>
          </table:table-cell>
          <table:table-cell office:value-type="string" table:style-name="ce10">
            <text:p>Naqibullah</text:p>
          </table:table-cell>
          <table:table-cell office:value-type="float" office:value="30368770" table:style-name="ce7">
            <text:p>303687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840" table:style-name="ce8">
            <text:p>18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Zmari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Abdul Haq</text:p>
          </table:table-cell>
          <table:table-cell office:value-type="float" office:value="124198" table:style-name="ce7">
            <text:p>124198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841" table:style-name="ce8">
            <text:p>184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ohal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gulmirza</text:p>
          </table:table-cell>
          <table:table-cell office:value-type="float" office:value="22710067" table:style-name="ce7">
            <text:p>227100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842" table:style-name="ce8">
            <text:p>1842</text:p>
          </table:table-cell>
          <table:table-cell office:value-type="string" table:style-name="ce9">
            <text:p>Mr.</text:p>
          </table:table-cell>
          <table:table-cell office:value-type="string" table:style-name="ce10">
            <text:p>zubair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hamayoun</text:p>
          </table:table-cell>
          <table:table-cell office:value-type="float" office:value="70009496" table:style-name="ce7">
            <text:p>700094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843" table:style-name="ce8">
            <text:p>184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al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Alam gul</text:p>
          </table:table-cell>
          <table:table-cell office:value-type="float" office:value="472731" table:style-name="ce7">
            <text:p>4727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844" table:style-name="ce8">
            <text:p>184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Sadaat</text:p>
          </table:table-cell>
          <table:table-cell office:value-type="string" table:style-name="ce10">
            <text:p>Sayed Miraj Shah</text:p>
          </table:table-cell>
          <table:table-cell office:value-type="float" office:value="19254922" table:style-name="ce7">
            <text:p>192549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845" table:style-name="ce8">
            <text:p>184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Shahwali</text:p>
          </table:table-cell>
          <table:table-cell office:value-type="float" office:value="31141967" table:style-name="ce7">
            <text:p>311419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846" table:style-name="ce8">
            <text:p>184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amani</text:p>
          </table:table-cell>
          <table:table-cell office:value-type="string" table:style-name="ce10">
            <text:p>Mohammad</text:p>
          </table:table-cell>
          <table:table-cell office:value-type="float" office:value="847396" table:style-name="ce7">
            <text:p>8473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847" table:style-name="ce8">
            <text:p>18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neda</text:p>
          </table:table-cell>
          <table:table-cell office:value-type="string" table:style-name="ce10">
            <text:p>Mohammad Hussain</text:p>
          </table:table-cell>
          <table:table-cell office:value-type="float" office:value="821392" table:style-name="ce7">
            <text:p>82139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848" table:style-name="ce8">
            <text:p>18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noristani</text:p>
          </table:table-cell>
          <table:table-cell office:value-type="string" table:style-name="ce10">
            <text:p>Mohammad rasool</text:p>
          </table:table-cell>
          <table:table-cell office:value-type="float" office:value="23334156" table:style-name="ce7">
            <text:p>233341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849" table:style-name="ce8">
            <text:p>18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zuhra</text:p>
          </table:table-cell>
          <table:table-cell office:value-type="string" table:style-name="ce10">
            <text:p>oyani</text:p>
          </table:table-cell>
          <table:table-cell office:value-type="string" table:style-name="ce10">
            <text:p>ishaq ali</text:p>
          </table:table-cell>
          <table:table-cell office:value-type="float" office:value="244844" table:style-name="ce7">
            <text:p>2448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850" table:style-name="ce8">
            <text:p>18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ullah</text:p>
          </table:table-cell>
          <table:table-cell office:value-type="string" table:style-name="ce10">
            <text:p>Nusrat</text:p>
          </table:table-cell>
          <table:table-cell office:value-type="string" table:style-name="ce10">
            <text:p>Azizullah</text:p>
          </table:table-cell>
          <table:table-cell office:value-type="float" office:value="20889598" table:style-name="ce7">
            <text:p>208895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7:12:35Z</meta:creation-date>
    <dc:date>2020-01-09T22:25:30Z</dc:date>
    <meta:editing-cycles>6</meta:editing-cycles>
    <meta:editing-duration>PT1034S</meta:editing-duration>
  </office:meta>
</office:document-meta>
</file>