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" svg:font-family="&quot;Montserrat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" style:font-name-asian="TIMES" style:font-name-complex="TIME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fo:color="#000000"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color="#000000"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fo:color="#000000"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fo:color="#000000"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color="#000000" style:font-name="TIMES" style:font-name-asian="TIMES" style:font-name-complex="TIME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" style:font-name-asian="TIMES" style:font-name-complex="TIME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" style:font-name-asian="TIMES" style:font-name-complex="TIME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TIMES" style:font-name-asian="TIMES" style:font-name-complex="TIME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0EFD4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" style:font-name-asian="TIMES" style:font-name-complex="TIME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ontserrat SemiBold" style:font-name-asian="Montserrat SemiBold" style:font-name-complex="Montserrat SemiBold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8"/>
        <table:table-column table:style-name="co1" table:default-cell-style-name="ce19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19"/>
        <table:table-column table:style-name="co7" table:default-cell-style-name="ce21"/>
        <table:table-column table:style-name="co1" table:number-columns-repeated="1013" table:default-cell-style-name="ce2"/>
        <table:table-column table:style-name="co8" table:number-columns-repeated="15360" table:default-cell-style-name="ce1"/>
        <table:table-column table:style-name="co8" table:number-columns-repeated="3" table:default-cell-style-name="ce2"/>
        <table:table-row table:style-name="ro1">
          <table:table-cell office:value-type="string" table:number-columns-spanned="9" table:number-rows-spanned="1" table:style-name="ce22">
            <text:p>List of ( PG ) candidates for English Proficiency Test as on Wed, 08<text:span text:style-name="T1">th</text:span><text:s/>January, 2020 at 02:30 P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S. No.</text:p>
          </table:table-cell>
          <table:table-cell office:value-type="string" table:style-name="ce4">
            <text:p>Exam ID No.</text:p>
          </table:table-cell>
          <table:table-cell office:value-type="string" table:style-name="ce5">
            <text:p>Title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Surname</text:p>
          </table:table-cell>
          <table:table-cell office:value-type="string" table:style-name="ce6">
            <text:p>Father Name</text:p>
          </table:table-cell>
          <table:table-cell office:value-type="string" table:style-name="ce4">
            <text:p>Tazkra Number (ID)</text:p>
          </table:table-cell>
          <table:table-cell office:value-type="string" table:style-name="ce4">
            <text:p>Degree to Study in India</text:p>
          </table:table-cell>
          <table:table-cell office:value-type="string" table:style-name="ce3">
            <text:p>Remarks</text:p>
          </table:table-cell>
          <table:table-cell table:number-columns-repeated="16375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21" table:style-name="ce9">
            <text:p>22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Farhad</text:p>
          </table:table-cell>
          <table:table-cell office:value-type="string" table:style-name="ce11">
            <text:p>Nawrozy</text:p>
          </table:table-cell>
          <table:table-cell office:value-type="string" table:style-name="ce12">
            <text:p>Feroz Shah</text:p>
          </table:table-cell>
          <table:table-cell office:value-type="float" office:value="511556" table:style-name="ce13">
            <text:p>511556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22" table:style-name="ce9">
            <text:p>222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Mojeeb Ahmad</text:p>
          </table:table-cell>
          <table:table-cell office:value-type="string" table:style-name="ce11">
            <text:p>Noor</text:p>
          </table:table-cell>
          <table:table-cell office:value-type="string" table:style-name="ce12">
            <text:p>Ghulam Rasoul</text:p>
          </table:table-cell>
          <table:table-cell office:value-type="float" office:value="516581" table:style-name="ce13">
            <text:p>516581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223" table:style-name="ce9">
            <text:p>223</text:p>
          </table:table-cell>
          <table:table-cell office:value-type="string" table:style-name="ce10">
            <text:p>Ms.</text:p>
          </table:table-cell>
          <table:table-cell office:value-type="string" table:style-name="ce12">
            <text:p>Tamana</text:p>
          </table:table-cell>
          <table:table-cell office:value-type="string" table:style-name="ce12">
            <text:p>Akbari</text:p>
          </table:table-cell>
          <table:table-cell office:value-type="string" table:style-name="ce12">
            <text:p>Nazirullah</text:p>
          </table:table-cell>
          <table:table-cell office:value-type="float" office:value="525187" table:style-name="ce16">
            <text:p>525187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224" table:style-name="ce9">
            <text:p>22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Esmatullah</text:p>
          </table:table-cell>
          <table:table-cell office:value-type="string" table:style-name="ce11">
            <text:p>Mudaseer</text:p>
          </table:table-cell>
          <table:table-cell office:value-type="string" table:style-name="ce12">
            <text:p>Zekria</text:p>
          </table:table-cell>
          <table:table-cell office:value-type="float" office:value="529347" table:style-name="ce13">
            <text:p>529347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Wali</text:p>
          </table:table-cell>
          <table:table-cell office:value-type="string" table:style-name="ce11">
            <text:p>Aziz</text:p>
          </table:table-cell>
          <table:table-cell office:value-type="string" table:style-name="ce12">
            <text:p>Ghulam Sakhi</text:p>
          </table:table-cell>
          <table:table-cell office:value-type="float" office:value="541364" table:style-name="ce13">
            <text:p>541364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226" table:style-name="ce9">
            <text:p>22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Jawid</text:p>
          </table:table-cell>
          <table:table-cell office:value-type="string" table:style-name="ce11">
            <text:p>Rezai</text:p>
          </table:table-cell>
          <table:table-cell office:value-type="string" table:style-name="ce12">
            <text:p>Mohammad Ali</text:p>
          </table:table-cell>
          <table:table-cell office:value-type="float" office:value="543224" table:style-name="ce13">
            <text:p>54322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227" table:style-name="ce9">
            <text:p>227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Shukrullah</text:p>
          </table:table-cell>
          <table:table-cell office:value-type="string" table:style-name="ce11">
            <text:p>Amarkhil</text:p>
          </table:table-cell>
          <table:table-cell office:value-type="string" table:style-name="ce12">
            <text:p>Shafiqullah</text:p>
          </table:table-cell>
          <table:table-cell office:value-type="float" office:value="544546" table:style-name="ce13">
            <text:p>544546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228" table:style-name="ce9">
            <text:p>228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Baqir</text:p>
          </table:table-cell>
          <table:table-cell office:value-type="string" table:style-name="ce11">
            <text:p>Qanoni</text:p>
          </table:table-cell>
          <table:table-cell office:value-type="string" table:style-name="ce12">
            <text:p>Khan Ali</text:p>
          </table:table-cell>
          <table:table-cell office:value-type="float" office:value="544690" table:style-name="ce13">
            <text:p>544690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229" table:style-name="ce9">
            <text:p>229</text:p>
          </table:table-cell>
          <table:table-cell office:value-type="string" table:style-name="ce14">
            <text:p>Ms.</text:p>
          </table:table-cell>
          <table:table-cell office:value-type="string" table:style-name="ce11">
            <text:p>Nooria</text:p>
          </table:table-cell>
          <table:table-cell office:value-type="string" table:style-name="ce11">
            <text:p>Hamid</text:p>
          </table:table-cell>
          <table:table-cell office:value-type="string" table:style-name="ce12">
            <text:p>Abdul Hamid</text:p>
          </table:table-cell>
          <table:table-cell office:value-type="float" office:value="549079" table:style-name="ce13">
            <text:p>549079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230" table:style-name="ce9">
            <text:p>230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Mohammad nasir</text:p>
          </table:table-cell>
          <table:table-cell office:value-type="string" table:style-name="ce11">
            <text:p>onib</text:p>
          </table:table-cell>
          <table:table-cell office:value-type="string" table:style-name="ce12">
            <text:p>abdul basir</text:p>
          </table:table-cell>
          <table:table-cell office:value-type="float" office:value="549319" table:style-name="ce13">
            <text:p>549319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231" table:style-name="ce9">
            <text:p>231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Ahmad Zaki</text:p>
          </table:table-cell>
          <table:table-cell office:value-type="string" table:style-name="ce11">
            <text:p>Frogh</text:p>
          </table:table-cell>
          <table:table-cell office:value-type="string" table:style-name="ce12">
            <text:p>Akhtar Mohammad</text:p>
          </table:table-cell>
          <table:table-cell office:value-type="float" office:value="554370" table:style-name="ce13">
            <text:p>554370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232" table:style-name="ce9">
            <text:p>23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Faisal</text:p>
          </table:table-cell>
          <table:table-cell office:value-type="string" table:style-name="ce11">
            <text:p>Kashifi</text:p>
          </table:table-cell>
          <table:table-cell office:value-type="string" table:style-name="ce12">
            <text:p>Mohammad Farid</text:p>
          </table:table-cell>
          <table:table-cell office:value-type="float" office:value="557170" table:style-name="ce13">
            <text:p>55717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233" table:style-name="ce9">
            <text:p>23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Dawod</text:p>
          </table:table-cell>
          <table:table-cell office:value-type="string" table:style-name="ce11">
            <text:p>Ramish</text:p>
          </table:table-cell>
          <table:table-cell office:value-type="string" table:style-name="ce12">
            <text:p>Khadem Hussain</text:p>
          </table:table-cell>
          <table:table-cell office:value-type="float" office:value="562819" table:style-name="ce13">
            <text:p>562819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234" table:style-name="ce9">
            <text:p>23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Faizullah</text:p>
          </table:table-cell>
          <table:table-cell office:value-type="string" table:style-name="ce11">
            <text:p>Sayad</text:p>
          </table:table-cell>
          <table:table-cell office:value-type="string" table:style-name="ce12">
            <text:p>Fridoon</text:p>
          </table:table-cell>
          <table:table-cell office:value-type="float" office:value="566702" table:style-name="ce13">
            <text:p>566702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235" table:style-name="ce9">
            <text:p>235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Jamil Rahman</text:p>
          </table:table-cell>
          <table:table-cell office:value-type="string" table:style-name="ce11">
            <text:p>Zayraey</text:p>
          </table:table-cell>
          <table:table-cell office:value-type="string" table:style-name="ce12">
            <text:p>Ezatullah</text:p>
          </table:table-cell>
          <table:table-cell office:value-type="float" office:value="567391" table:style-name="ce13">
            <text:p>567391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236" table:style-name="ce9">
            <text:p>23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Fazalrahman</text:p>
          </table:table-cell>
          <table:table-cell office:value-type="string" table:style-name="ce11">
            <text:p>Omarzai</text:p>
          </table:table-cell>
          <table:table-cell office:value-type="string" table:style-name="ce12">
            <text:p>Omer khan</text:p>
          </table:table-cell>
          <table:table-cell office:value-type="float" office:value="571101" table:style-name="ce13">
            <text:p>571101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237" table:style-name="ce9">
            <text:p>23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amidullah</text:p>
          </table:table-cell>
          <table:table-cell office:value-type="string" table:style-name="ce11">
            <text:p>Darman</text:p>
          </table:table-cell>
          <table:table-cell office:value-type="string" table:style-name="ce12">
            <text:p>Rahm dil</text:p>
          </table:table-cell>
          <table:table-cell office:value-type="float" office:value="571313" table:style-name="ce13">
            <text:p>571313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238" table:style-name="ce9">
            <text:p>23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Wasiullah</text:p>
          </table:table-cell>
          <table:table-cell office:value-type="string" table:style-name="ce11">
            <text:p>Muakhil</text:p>
          </table:table-cell>
          <table:table-cell office:value-type="string" table:style-name="ce12">
            <text:p>Abdul Haq</text:p>
          </table:table-cell>
          <table:table-cell office:value-type="float" office:value="575872" table:style-name="ce13">
            <text:p>575872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239" table:style-name="ce9">
            <text:p>239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Reza</text:p>
          </table:table-cell>
          <table:table-cell office:value-type="string" table:style-name="ce11">
            <text:p>Mohammadi</text:p>
          </table:table-cell>
          <table:table-cell office:value-type="string" table:style-name="ce12">
            <text:p>Yaqub</text:p>
          </table:table-cell>
          <table:table-cell office:value-type="float" office:value="577568" table:style-name="ce13">
            <text:p>577568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240" table:style-name="ce9">
            <text:p>240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mohammad sami</text:p>
          </table:table-cell>
          <table:table-cell office:value-type="string" table:style-name="ce11">
            <text:p>saalimi</text:p>
          </table:table-cell>
          <table:table-cell office:value-type="string" table:style-name="ce12">
            <text:p>mohammad mosa</text:p>
          </table:table-cell>
          <table:table-cell office:value-type="float" office:value="579541" table:style-name="ce13">
            <text:p>579541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241" table:style-name="ce9">
            <text:p>241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akhtar</text:p>
          </table:table-cell>
          <table:table-cell office:value-type="string" table:style-name="ce12">
            <text:p>alimi</text:p>
          </table:table-cell>
          <table:table-cell office:value-type="string" table:style-name="ce12">
            <text:p>mohammad alim</text:p>
          </table:table-cell>
          <table:table-cell office:value-type="float" office:value="581510" table:style-name="ce16">
            <text:p>58151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242" table:style-name="ce9">
            <text:p>242</text:p>
          </table:table-cell>
          <table:table-cell office:value-type="string" table:style-name="ce14">
            <text:p>Miss</text:p>
          </table:table-cell>
          <table:table-cell office:value-type="string" table:style-name="ce11">
            <text:p>neekbakht</text:p>
          </table:table-cell>
          <table:table-cell office:value-type="string" table:style-name="ce11">
            <text:p>Akhondzada</text:p>
          </table:table-cell>
          <table:table-cell office:value-type="string" table:style-name="ce12">
            <text:p>Mohammad ali</text:p>
          </table:table-cell>
          <table:table-cell office:value-type="float" office:value="582042" table:style-name="ce13">
            <text:p>58204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243" table:style-name="ce9">
            <text:p>24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Bashir Ahmad</text:p>
          </table:table-cell>
          <table:table-cell office:value-type="string" table:style-name="ce11">
            <text:p>Basharat</text:p>
          </table:table-cell>
          <table:table-cell office:value-type="string" table:style-name="ce12">
            <text:p>Abdi Mohammad</text:p>
          </table:table-cell>
          <table:table-cell office:value-type="float" office:value="583474" table:style-name="ce13">
            <text:p>583474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244" table:style-name="ce9">
            <text:p>244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Bashir Ahmad</text:p>
          </table:table-cell>
          <table:table-cell office:value-type="string" table:style-name="ce11">
            <text:p>Stanikzai</text:p>
          </table:table-cell>
          <table:table-cell office:value-type="string" table:style-name="ce12">
            <text:p>Abdul Jalil</text:p>
          </table:table-cell>
          <table:table-cell office:value-type="float" office:value="586025" table:style-name="ce13">
            <text:p>586025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245" table:style-name="ce9">
            <text:p>24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Arif</text:p>
          </table:table-cell>
          <table:table-cell office:value-type="string" table:style-name="ce11">
            <text:p>Nazem</text:p>
          </table:table-cell>
          <table:table-cell office:value-type="string" table:style-name="ce12">
            <text:p>Aqa Jan</text:p>
          </table:table-cell>
          <table:table-cell office:value-type="float" office:value="591023" table:style-name="ce13">
            <text:p>591023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246" table:style-name="ce9">
            <text:p>246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Abdul Shakoor</text:p>
          </table:table-cell>
          <table:table-cell office:value-type="string" table:style-name="ce11">
            <text:p>Salangyar</text:p>
          </table:table-cell>
          <table:table-cell office:value-type="string" table:style-name="ce12">
            <text:p>Abdul Razaq</text:p>
          </table:table-cell>
          <table:table-cell office:value-type="float" office:value="593859" table:style-name="ce13">
            <text:p>593859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Gull Ahmad</text:p>
          </table:table-cell>
          <table:table-cell office:value-type="string" table:style-name="ce11">
            <text:p>Wahaj</text:p>
          </table:table-cell>
          <table:table-cell office:value-type="string" table:style-name="ce12">
            <text:p>Gull Agha</text:p>
          </table:table-cell>
          <table:table-cell office:value-type="float" office:value="593982" table:style-name="ce13">
            <text:p>59398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248" table:style-name="ce9">
            <text:p>24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hmad Jawad</text:p>
          </table:table-cell>
          <table:table-cell office:value-type="string" table:style-name="ce11">
            <text:p>Kamgar</text:p>
          </table:table-cell>
          <table:table-cell office:value-type="string" table:style-name="ce12">
            <text:p>Ghulam Eshan</text:p>
          </table:table-cell>
          <table:table-cell office:value-type="float" office:value="595120" table:style-name="ce13">
            <text:p>595120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249" table:style-name="ce9">
            <text:p>249</text:p>
          </table:table-cell>
          <table:table-cell office:value-type="string" table:style-name="ce10">
            <text:p>Mr.</text:p>
          </table:table-cell>
          <table:table-cell office:value-type="string" table:style-name="ce12">
            <text:p>Mujtaba</text:p>
          </table:table-cell>
          <table:table-cell office:value-type="string" table:style-name="ce12">
            <text:p><text:s text:c="31"/></text:p>
          </table:table-cell>
          <table:table-cell office:value-type="string" table:style-name="ce12">
            <text:p>Noorulhaq</text:p>
          </table:table-cell>
          <table:table-cell office:value-type="float" office:value="601116" table:style-name="ce16">
            <text:p>60111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250" table:style-name="ce9">
            <text:p>25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edayatullah</text:p>
          </table:table-cell>
          <table:table-cell office:value-type="string" table:style-name="ce11">
            <text:p>Adib</text:p>
          </table:table-cell>
          <table:table-cell office:value-type="string" table:style-name="ce12">
            <text:p>Ezatullah</text:p>
          </table:table-cell>
          <table:table-cell office:value-type="float" office:value="604167" table:style-name="ce13">
            <text:p>604167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251" table:style-name="ce9">
            <text:p>251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Abdul Murid</text:p>
          </table:table-cell>
          <table:table-cell office:value-type="string" table:style-name="ce11">
            <text:p>Barna</text:p>
          </table:table-cell>
          <table:table-cell office:value-type="string" table:style-name="ce12">
            <text:p>Aziz</text:p>
          </table:table-cell>
          <table:table-cell office:value-type="float" office:value="609782" table:style-name="ce13">
            <text:p>60978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252" table:style-name="ce9">
            <text:p>25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Rashid</text:p>
          </table:table-cell>
          <table:table-cell office:value-type="string" table:style-name="ce11">
            <text:p>Hashimi</text:p>
          </table:table-cell>
          <table:table-cell office:value-type="string" table:style-name="ce12">
            <text:p>Haji Wazir</text:p>
          </table:table-cell>
          <table:table-cell office:value-type="float" office:value="617792" table:style-name="ce13">
            <text:p>617792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253" table:style-name="ce9">
            <text:p>253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Mohammad Farhad</text:p>
          </table:table-cell>
          <table:table-cell office:value-type="string" table:style-name="ce11">
            <text:p>Ahmadzai</text:p>
          </table:table-cell>
          <table:table-cell office:value-type="string" table:style-name="ce12">
            <text:p>Abdul Ghani</text:p>
          </table:table-cell>
          <table:table-cell office:value-type="float" office:value="622045" table:style-name="ce13">
            <text:p>622045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254" table:style-name="ce9">
            <text:p>25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harafuddin</text:p>
          </table:table-cell>
          <table:table-cell office:value-type="string" table:style-name="ce11">
            <text:p>Ghiacy</text:p>
          </table:table-cell>
          <table:table-cell office:value-type="string" table:style-name="ce12">
            <text:p>Ghiasuddin</text:p>
          </table:table-cell>
          <table:table-cell office:value-type="float" office:value="622059" table:style-name="ce13">
            <text:p>622059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255" table:style-name="ce9">
            <text:p>25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Noor Khan</text:p>
          </table:table-cell>
          <table:table-cell office:value-type="string" table:style-name="ce11">
            <text:p>Hamidi</text:p>
          </table:table-cell>
          <table:table-cell office:value-type="string" table:style-name="ce12">
            <text:p>Hamid Jan</text:p>
          </table:table-cell>
          <table:table-cell office:value-type="float" office:value="625207" table:style-name="ce13">
            <text:p>625207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256" table:style-name="ce9">
            <text:p>25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Qahar</text:p>
          </table:table-cell>
          <table:table-cell office:value-type="string" table:style-name="ce11">
            <text:p>Azizi</text:p>
          </table:table-cell>
          <table:table-cell office:value-type="string" table:style-name="ce12">
            <text:p>Azizurahman</text:p>
          </table:table-cell>
          <table:table-cell office:value-type="float" office:value="626255" table:style-name="ce13">
            <text:p>626255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257" table:style-name="ce9">
            <text:p>257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mohammad qais</text:p>
          </table:table-cell>
          <table:table-cell office:value-type="string" table:style-name="ce11">
            <text:p>mohmmadi</text:p>
          </table:table-cell>
          <table:table-cell office:value-type="string" table:style-name="ce12">
            <text:p>gul dad</text:p>
          </table:table-cell>
          <table:table-cell office:value-type="float" office:value="628562" table:style-name="ce13">
            <text:p>62856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258" table:style-name="ce9">
            <text:p>258</text:p>
          </table:table-cell>
          <table:table-cell office:value-type="string" table:style-name="ce14">
            <text:p>Miss</text:p>
          </table:table-cell>
          <table:table-cell office:value-type="string" table:style-name="ce11">
            <text:p>kamila</text:p>
          </table:table-cell>
          <table:table-cell office:value-type="string" table:style-name="ce11">
            <text:p>sadiqi</text:p>
          </table:table-cell>
          <table:table-cell office:value-type="string" table:style-name="ce12">
            <text:p>mohammad ali</text:p>
          </table:table-cell>
          <table:table-cell office:value-type="float" office:value="634186" table:style-name="ce13">
            <text:p>63418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259" table:style-name="ce9">
            <text:p>259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saeedullah</text:p>
          </table:table-cell>
          <table:table-cell office:value-type="string" table:style-name="ce12">
            <text:p>noori</text:p>
          </table:table-cell>
          <table:table-cell office:value-type="string" table:style-name="ce12">
            <text:p>noor mohammad</text:p>
          </table:table-cell>
          <table:table-cell office:value-type="float" office:value="636187" table:style-name="ce16">
            <text:p>636187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260" table:style-name="ce9">
            <text:p>260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Sharifullah</text:p>
          </table:table-cell>
          <table:table-cell office:value-type="string" table:style-name="ce11">
            <text:p>Amin</text:p>
          </table:table-cell>
          <table:table-cell office:value-type="string" table:style-name="ce12">
            <text:p>Mohammad Amin</text:p>
          </table:table-cell>
          <table:table-cell office:value-type="float" office:value="639356" table:style-name="ce13">
            <text:p>639356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Najibullah</text:p>
          </table:table-cell>
          <table:table-cell office:value-type="string" table:style-name="ce11">
            <text:p>Anwari</text:p>
          </table:table-cell>
          <table:table-cell office:value-type="string" table:style-name="ce12">
            <text:p>Ahmadshah</text:p>
          </table:table-cell>
          <table:table-cell office:value-type="float" office:value="639523" table:style-name="ce13">
            <text:p>639523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Javid Ahmad</text:p>
          </table:table-cell>
          <table:table-cell office:value-type="string" table:style-name="ce11">
            <text:p>Javid Ahmad</text:p>
          </table:table-cell>
          <table:table-cell office:value-type="string" table:style-name="ce12">
            <text:p>Mirza Mohammad</text:p>
          </table:table-cell>
          <table:table-cell office:value-type="float" office:value="645569" table:style-name="ce13">
            <text:p>645569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263" table:style-name="ce9">
            <text:p>263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Khalid Ahmad</text:p>
          </table:table-cell>
          <table:table-cell office:value-type="string" table:style-name="ce12">
            <text:p>Kamran</text:p>
          </table:table-cell>
          <table:table-cell office:value-type="string" table:style-name="ce12">
            <text:p>Abdul Mohammad</text:p>
          </table:table-cell>
          <table:table-cell office:value-type="float" office:value="649226" table:style-name="ce16">
            <text:p>64922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Khalid Ahmad</text:p>
          </table:table-cell>
          <table:table-cell office:value-type="string" table:style-name="ce11">
            <text:p>Mumtaz</text:p>
          </table:table-cell>
          <table:table-cell office:value-type="string" table:style-name="ce12">
            <text:p>Alam Sheer</text:p>
          </table:table-cell>
          <table:table-cell office:value-type="float" office:value="656676" table:style-name="ce13">
            <text:p>65667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Khalil</text:p>
          </table:table-cell>
          <table:table-cell office:value-type="string" table:style-name="ce11">
            <text:p>Latifi</text:p>
          </table:table-cell>
          <table:table-cell office:value-type="string" table:style-name="ce12">
            <text:p>Abdul Jalil</text:p>
          </table:table-cell>
          <table:table-cell office:value-type="float" office:value="657105" table:style-name="ce13">
            <text:p>657105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float" office:value="266" table:style-name="ce9">
            <text:p>266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Muhammad ghufran</text:p>
          </table:table-cell>
          <table:table-cell office:value-type="string" table:style-name="ce11">
            <text:p>arab</text:p>
          </table:table-cell>
          <table:table-cell office:value-type="string" table:style-name="ce12">
            <text:p>muahmmad mashsil</text:p>
          </table:table-cell>
          <table:table-cell office:value-type="float" office:value="662071" table:style-name="ce13">
            <text:p>662071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267" table:style-name="ce9">
            <text:p>26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ayed Saqeb</text:p>
          </table:table-cell>
          <table:table-cell office:value-type="string" table:style-name="ce11">
            <text:p>Habibi</text:p>
          </table:table-cell>
          <table:table-cell office:value-type="string" table:style-name="ce12">
            <text:p>Sayed Azim</text:p>
          </table:table-cell>
          <table:table-cell office:value-type="float" office:value="667405" table:style-name="ce13">
            <text:p>667405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Ms.</text:p>
          </table:table-cell>
          <table:table-cell office:value-type="string" table:style-name="ce11">
            <text:p>Sarah</text:p>
          </table:table-cell>
          <table:table-cell office:value-type="string" table:style-name="ce11">
            <text:p>shams</text:p>
          </table:table-cell>
          <table:table-cell office:value-type="string" table:style-name="ce12">
            <text:p>habibullhaq</text:p>
          </table:table-cell>
          <table:table-cell office:value-type="float" office:value="669481" table:style-name="ce13">
            <text:p>669481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float" office:value="269" table:style-name="ce9">
            <text:p>269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Zabihullah</text:p>
          </table:table-cell>
          <table:table-cell office:value-type="string" table:style-name="ce12">
            <text:p>Momad</text:p>
          </table:table-cell>
          <table:table-cell office:value-type="string" table:style-name="ce12">
            <text:p>Muhammad Akber khan</text:p>
          </table:table-cell>
          <table:table-cell office:value-type="float" office:value="673448" table:style-name="ce16">
            <text:p>673448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Uzair Mohammad</text:p>
          </table:table-cell>
          <table:table-cell office:value-type="string" table:style-name="ce11">
            <text:p>Kakar</text:p>
          </table:table-cell>
          <table:table-cell office:value-type="string" table:style-name="ce12">
            <text:p>Painda Mohammad</text:p>
          </table:table-cell>
          <table:table-cell office:value-type="float" office:value="675329" table:style-name="ce13">
            <text:p>675329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271" table:style-name="ce9">
            <text:p>271</text:p>
          </table:table-cell>
          <table:table-cell office:value-type="string" table:style-name="ce10">
            <text:p><text:s/>Mr.</text:p>
          </table:table-cell>
          <table:table-cell office:value-type="string" table:style-name="ce12">
            <text:p>Hafizullah</text:p>
          </table:table-cell>
          <table:table-cell office:value-type="string" table:style-name="ce11">
            <text:p>Najam</text:p>
          </table:table-cell>
          <table:table-cell office:value-type="string" table:style-name="ce12">
            <text:p>Mohammad Abbas</text:p>
          </table:table-cell>
          <table:table-cell office:value-type="float" office:value="682017" table:style-name="ce14">
            <text:p>682017</text:p>
          </table:table-cell>
          <table:table-cell office:value-type="string" table:style-name="ce14">
            <text:p>Master</text:p>
          </table:table-cell>
          <table:table-cell office:value-type="string" table:style-name="ce17">
            <text:p>Marsus</text:p>
          </table:table-cell>
          <table:table-cell table:number-columns-repeated="16375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272" table:style-name="ce9">
            <text:p>272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yahya khan</text:p>
          </table:table-cell>
          <table:table-cell office:value-type="string" table:style-name="ce11">
            <text:p>shafaq</text:p>
          </table:table-cell>
          <table:table-cell office:value-type="string" table:style-name="ce12">
            <text:p>Moh-jawad</text:p>
          </table:table-cell>
          <table:table-cell office:value-type="float" office:value="684937" table:style-name="ce13">
            <text:p>684937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float" office:value="273" table:style-name="ce9">
            <text:p>273</text:p>
          </table:table-cell>
          <table:table-cell office:value-type="string" table:style-name="ce10">
            <text:p>Ms.</text:p>
          </table:table-cell>
          <table:table-cell office:value-type="string" table:style-name="ce11">
            <text:p>Paimana</text:p>
          </table:table-cell>
          <table:table-cell office:value-type="string" table:style-name="ce11">
            <text:p>Mosazai</text:p>
          </table:table-cell>
          <table:table-cell office:value-type="string" table:style-name="ce12">
            <text:p>Ghulam Mohammad</text:p>
          </table:table-cell>
          <table:table-cell office:value-type="float" office:value="685240" table:style-name="ce13">
            <text:p>685240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Taqi</text:p>
          </table:table-cell>
          <table:table-cell office:value-type="string" table:style-name="ce11">
            <text:p>Alizada</text:p>
          </table:table-cell>
          <table:table-cell office:value-type="string" table:style-name="ce12">
            <text:p>Ali Jan</text:p>
          </table:table-cell>
          <table:table-cell office:value-type="float" office:value="689847" table:style-name="ce13">
            <text:p>689847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275" table:style-name="ce9">
            <text:p>275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zabihullah</text:p>
          </table:table-cell>
          <table:table-cell office:value-type="string" table:style-name="ce11">
            <text:p>wardak</text:p>
          </table:table-cell>
          <table:table-cell office:value-type="string" table:style-name="ce12">
            <text:p>muhammad bashir</text:p>
          </table:table-cell>
          <table:table-cell office:value-type="float" office:value="692105" table:style-name="ce13">
            <text:p>692105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276" table:style-name="ce9">
            <text:p>27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Saber</text:p>
          </table:table-cell>
          <table:table-cell office:value-type="string" table:style-name="ce11">
            <text:p>Muradi</text:p>
          </table:table-cell>
          <table:table-cell office:value-type="string" table:style-name="ce12">
            <text:p>Mohammad Sediq</text:p>
          </table:table-cell>
          <table:table-cell office:value-type="float" office:value="695465" table:style-name="ce13">
            <text:p>695465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277" table:style-name="ce9">
            <text:p>277</text:p>
          </table:table-cell>
          <table:table-cell office:value-type="string" table:style-name="ce10">
            <text:p>Ms.</text:p>
          </table:table-cell>
          <table:table-cell office:value-type="string" table:style-name="ce11">
            <text:p>Tamana</text:p>
          </table:table-cell>
          <table:table-cell office:value-type="string" table:style-name="ce11">
            <text:p>Fazili</text:p>
          </table:table-cell>
          <table:table-cell office:value-type="string" table:style-name="ce12">
            <text:p>Nasir Ahmad</text:p>
          </table:table-cell>
          <table:table-cell office:value-type="float" office:value="696294" table:style-name="ce13">
            <text:p>696294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278" table:style-name="ce9">
            <text:p>278</text:p>
          </table:table-cell>
          <table:table-cell office:value-type="string" table:style-name="ce14">
            <text:p>Ms.</text:p>
          </table:table-cell>
          <table:table-cell office:value-type="string" table:style-name="ce11">
            <text:p>Yalda</text:p>
          </table:table-cell>
          <table:table-cell office:value-type="string" table:style-name="ce11">
            <text:p>Hashemi</text:p>
          </table:table-cell>
          <table:table-cell office:value-type="string" table:style-name="ce12">
            <text:p>M.Hashem</text:p>
          </table:table-cell>
          <table:table-cell office:value-type="float" office:value="699699" table:style-name="ce13">
            <text:p>699699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279" table:style-name="ce9">
            <text:p>279</text:p>
          </table:table-cell>
          <table:table-cell office:value-type="string" table:style-name="ce14">
            <text:p>Ms.</text:p>
          </table:table-cell>
          <table:table-cell office:value-type="string" table:style-name="ce11">
            <text:p>kobra</text:p>
          </table:table-cell>
          <table:table-cell office:value-type="string" table:style-name="ce11">
            <text:p>maohammadi</text:p>
          </table:table-cell>
          <table:table-cell office:value-type="string" table:style-name="ce12">
            <text:p>ali dosot</text:p>
          </table:table-cell>
          <table:table-cell office:value-type="float" office:value="701705" table:style-name="ce13">
            <text:p>701705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280" table:style-name="ce9">
            <text:p>280</text:p>
          </table:table-cell>
          <table:table-cell office:value-type="string" table:style-name="ce14">
            <text:p>Ms.</text:p>
          </table:table-cell>
          <table:table-cell office:value-type="string" table:style-name="ce12">
            <text:p>Sweeta</text:p>
          </table:table-cell>
          <table:table-cell office:value-type="string" table:style-name="ce12">
            <text:p>Rostaee</text:p>
          </table:table-cell>
          <table:table-cell office:value-type="string" table:style-name="ce12">
            <text:p>Abdulbari</text:p>
          </table:table-cell>
          <table:table-cell office:value-type="float" office:value="705114" table:style-name="ce16">
            <text:p>70511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281" table:style-name="ce9">
            <text:p>28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Rasool</text:p>
          </table:table-cell>
          <table:table-cell office:value-type="string" table:style-name="ce11">
            <text:p>Esmatzada</text:p>
          </table:table-cell>
          <table:table-cell office:value-type="string" table:style-name="ce12">
            <text:p>Ahmad Zia</text:p>
          </table:table-cell>
          <table:table-cell office:value-type="float" office:value="706003" table:style-name="ce13">
            <text:p>706003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282" table:style-name="ce9">
            <text:p>28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ibullah</text:p>
          </table:table-cell>
          <table:table-cell office:value-type="string" table:style-name="ce11">
            <text:p>Habibi</text:p>
          </table:table-cell>
          <table:table-cell office:value-type="string" table:style-name="ce12">
            <text:p>Saifullah</text:p>
          </table:table-cell>
          <table:table-cell office:value-type="float" office:value="706717" table:style-name="ce13">
            <text:p>706717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283" table:style-name="ce9">
            <text:p>283</text:p>
          </table:table-cell>
          <table:table-cell office:value-type="string" table:style-name="ce10">
            <text:p>Ms.</text:p>
          </table:table-cell>
          <table:table-cell office:value-type="string" table:style-name="ce11">
            <text:p>Shafiqa</text:p>
          </table:table-cell>
          <table:table-cell office:value-type="string" table:style-name="ce11">
            <text:p>Hassani</text:p>
          </table:table-cell>
          <table:table-cell office:value-type="string" table:style-name="ce12">
            <text:p>Hafizullah</text:p>
          </table:table-cell>
          <table:table-cell office:value-type="float" office:value="708370" table:style-name="ce13">
            <text:p>70837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float" office:value="284" table:style-name="ce9">
            <text:p>28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saboor</text:p>
          </table:table-cell>
          <table:table-cell office:value-type="string" table:style-name="ce11">
            <text:p>sarbaaz</text:p>
          </table:table-cell>
          <table:table-cell office:value-type="string" table:style-name="ce12">
            <text:p>mohammad tahir</text:p>
          </table:table-cell>
          <table:table-cell office:value-type="float" office:value="708702" table:style-name="ce13">
            <text:p>70870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float" office:value="285" table:style-name="ce9">
            <text:p>285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Abdul Wadood</text:p>
          </table:table-cell>
          <table:table-cell office:value-type="string" table:style-name="ce11">
            <text:p>Noori</text:p>
          </table:table-cell>
          <table:table-cell office:value-type="string" table:style-name="ce12">
            <text:p>Noor mohammad</text:p>
          </table:table-cell>
          <table:table-cell office:value-type="float" office:value="710371" table:style-name="ce13">
            <text:p>710371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286" table:style-name="ce9">
            <text:p>286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sameer ahmad</text:p>
          </table:table-cell>
          <table:table-cell office:value-type="string" table:style-name="ce11">
            <text:p>jamee</text:p>
          </table:table-cell>
          <table:table-cell office:value-type="string" table:style-name="ce12">
            <text:p>meer ahmad</text:p>
          </table:table-cell>
          <table:table-cell office:value-type="float" office:value="711651" table:style-name="ce13">
            <text:p>711651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287" table:style-name="ce9">
            <text:p>287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Ahmad Fayaz</text:p>
          </table:table-cell>
          <table:table-cell office:value-type="string" table:style-name="ce11">
            <text:p>Tajali</text:p>
          </table:table-cell>
          <table:table-cell office:value-type="string" table:style-name="ce12">
            <text:p>Najibullah</text:p>
          </table:table-cell>
          <table:table-cell office:value-type="float" office:value="719033" table:style-name="ce13">
            <text:p>719033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288" table:style-name="ce9">
            <text:p>28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WAKIL</text:p>
          </table:table-cell>
          <table:table-cell office:value-type="string" table:style-name="ce11">
            <text:p>RAHMANI</text:p>
          </table:table-cell>
          <table:table-cell office:value-type="string" table:style-name="ce12">
            <text:p>ABDUL HAKIM</text:p>
          </table:table-cell>
          <table:table-cell office:value-type="float" office:value="719214" table:style-name="ce13">
            <text:p>719214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289" table:style-name="ce9">
            <text:p>289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Qudratullah</text:p>
          </table:table-cell>
          <table:table-cell office:value-type="string" table:style-name="ce11">
            <text:p>Yousufi</text:p>
          </table:table-cell>
          <table:table-cell office:value-type="string" table:style-name="ce12">
            <text:p>Mohammad yosuf</text:p>
          </table:table-cell>
          <table:table-cell office:value-type="float" office:value="719893" table:style-name="ce13">
            <text:p>719893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float" office:value="290" table:style-name="ce9">
            <text:p>29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Wase</text:p>
          </table:table-cell>
          <table:table-cell office:value-type="string" table:style-name="ce11">
            <text:p>Tajzadah</text:p>
          </table:table-cell>
          <table:table-cell office:value-type="string" table:style-name="ce12">
            <text:p>Abdul Mohammad</text:p>
          </table:table-cell>
          <table:table-cell office:value-type="float" office:value="721844" table:style-name="ce13">
            <text:p>72184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291" table:style-name="ce9">
            <text:p>291</text:p>
          </table:table-cell>
          <table:table-cell office:value-type="string" table:style-name="ce14">
            <text:p>Ms.</text:p>
          </table:table-cell>
          <table:table-cell office:value-type="string" table:style-name="ce11">
            <text:p>Freshta</text:p>
          </table:table-cell>
          <table:table-cell office:value-type="string" table:style-name="ce11">
            <text:p>Azghari</text:p>
          </table:table-cell>
          <table:table-cell office:value-type="string" table:style-name="ce12">
            <text:p>Mirhaidar</text:p>
          </table:table-cell>
          <table:table-cell office:value-type="float" office:value="728077" table:style-name="ce13">
            <text:p>728077</text:p>
          </table:table-cell>
          <table:table-cell office:value-type="string" table:style-name="ce10">
            <text:p>Master</text:p>
          </table:table-cell>
          <table:table-cell office:value-type="string" table:style-name="ce15">
            <text:p><text:a xlink:href="mailto:freshta.sadat555@gmail.com">freshta.sadat555@gmail.com</text:a></text:p>
          </table:table-cell>
          <table:table-cell table:number-columns-repeated="16375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292" table:style-name="ce9">
            <text:p>29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Ghawsudin</text:p>
          </table:table-cell>
          <table:table-cell office:value-type="string" table:style-name="ce11">
            <text:p>Zahir</text:p>
          </table:table-cell>
          <table:table-cell office:value-type="string" table:style-name="ce12">
            <text:p>Nezamudin</text:p>
          </table:table-cell>
          <table:table-cell office:value-type="float" office:value="728701" table:style-name="ce13">
            <text:p>728701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Leyaqat Ali</text:p>
          </table:table-cell>
          <table:table-cell office:value-type="string" table:style-name="ce11">
            <text:p>Ahmadi</text:p>
          </table:table-cell>
          <table:table-cell office:value-type="string" table:style-name="ce12">
            <text:p>Ghulam Nabi</text:p>
          </table:table-cell>
          <table:table-cell office:value-type="float" office:value="729307" table:style-name="ce13">
            <text:p>729307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294" table:style-name="ce9">
            <text:p>29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Fawad Ahmad Khan</text:p>
          </table:table-cell>
          <table:table-cell office:value-type="string" table:style-name="ce11">
            <text:p>Amiry</text:p>
          </table:table-cell>
          <table:table-cell office:value-type="string" table:style-name="ce12">
            <text:p>Feda Mohammad</text:p>
          </table:table-cell>
          <table:table-cell office:value-type="float" office:value="730450" table:style-name="ce13">
            <text:p>730450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295" table:style-name="ce9">
            <text:p>29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rtaza</text:p>
          </table:table-cell>
          <table:table-cell office:value-type="string" table:style-name="ce11">
            <text:p>Qanbarzada</text:p>
          </table:table-cell>
          <table:table-cell office:value-type="string" table:style-name="ce12">
            <text:p>Ewaz Ali</text:p>
          </table:table-cell>
          <table:table-cell office:value-type="float" office:value="731870" table:style-name="ce13">
            <text:p>731870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296" table:style-name="ce9">
            <text:p>296</text:p>
          </table:table-cell>
          <table:table-cell office:value-type="string" table:style-name="ce10">
            <text:p>Ms.</text:p>
          </table:table-cell>
          <table:table-cell office:value-type="string" table:style-name="ce11">
            <text:p>Zuhra</text:p>
          </table:table-cell>
          <table:table-cell office:value-type="string" table:style-name="ce11">
            <text:p>Hamidi</text:p>
          </table:table-cell>
          <table:table-cell office:value-type="string" table:style-name="ce12">
            <text:p>Mohammad Azim</text:p>
          </table:table-cell>
          <table:table-cell office:value-type="float" office:value="737091" table:style-name="ce13">
            <text:p>737091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297" table:style-name="ce9">
            <text:p>297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Abdul Mansoor</text:p>
          </table:table-cell>
          <table:table-cell office:value-type="string" table:style-name="ce11">
            <text:p>Shabaz</text:p>
          </table:table-cell>
          <table:table-cell office:value-type="string" table:style-name="ce12">
            <text:p>Abdul Rasool</text:p>
          </table:table-cell>
          <table:table-cell office:value-type="float" office:value="737405" table:style-name="ce13">
            <text:p>737405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float" office:value="298" table:style-name="ce9">
            <text:p>298</text:p>
          </table:table-cell>
          <table:table-cell office:value-type="string" table:style-name="ce14">
            <text:p>Ms.</text:p>
          </table:table-cell>
          <table:table-cell office:value-type="string" table:style-name="ce11">
            <text:p>aqila</text:p>
          </table:table-cell>
          <table:table-cell office:value-type="string" table:style-name="ce11">
            <text:p>hashimi</text:p>
          </table:table-cell>
          <table:table-cell office:value-type="string" table:style-name="ce12">
            <text:p>mohammad kazim</text:p>
          </table:table-cell>
          <table:table-cell office:value-type="float" office:value="739726" table:style-name="ce13">
            <text:p>73972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float" office:value="299" table:style-name="ce9">
            <text:p>299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safiullah</text:p>
          </table:table-cell>
          <table:table-cell office:value-type="string" table:style-name="ce11">
            <text:p>faqiri</text:p>
          </table:table-cell>
          <table:table-cell office:value-type="string" table:style-name="ce12">
            <text:p>hamzullah khan</text:p>
          </table:table-cell>
          <table:table-cell office:value-type="float" office:value="740457" table:style-name="ce13">
            <text:p>740457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300" table:style-name="ce9">
            <text:p>300</text:p>
          </table:table-cell>
          <table:table-cell office:value-type="string" table:style-name="ce14">
            <text:p>Miss</text:p>
          </table:table-cell>
          <table:table-cell office:value-type="string" table:style-name="ce12">
            <text:p>soniya</text:p>
          </table:table-cell>
          <table:table-cell office:value-type="string" table:style-name="ce12">
            <text:p>raoufi</text:p>
          </table:table-cell>
          <table:table-cell office:value-type="string" table:style-name="ce12">
            <text:p>abdul raouf</text:p>
          </table:table-cell>
          <table:table-cell office:value-type="float" office:value="740682" table:style-name="ce16">
            <text:p>74068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float" office:value="301" table:style-name="ce9">
            <text:p>301</text:p>
          </table:table-cell>
          <table:table-cell office:value-type="string" table:style-name="ce10">
            <text:p>Ms.</text:p>
          </table:table-cell>
          <table:table-cell office:value-type="string" table:style-name="ce11">
            <text:p>Deeba</text:p>
          </table:table-cell>
          <table:table-cell office:value-type="string" table:style-name="ce11">
            <text:p>Sadat</text:p>
          </table:table-cell>
          <table:table-cell office:value-type="string" table:style-name="ce12">
            <text:p>Sayed Mukhtar</text:p>
          </table:table-cell>
          <table:table-cell office:value-type="float" office:value="743738" table:style-name="ce13">
            <text:p>743738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302" table:style-name="ce9">
            <text:p>30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abibullah</text:p>
          </table:table-cell>
          <table:table-cell office:value-type="string" table:style-name="ce11">
            <text:p>Yousufi</text:p>
          </table:table-cell>
          <table:table-cell office:value-type="string" table:style-name="ce12">
            <text:p>Chaman Ali</text:p>
          </table:table-cell>
          <table:table-cell office:value-type="float" office:value="744966" table:style-name="ce13">
            <text:p>744966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303" table:style-name="ce9">
            <text:p>303</text:p>
          </table:table-cell>
          <table:table-cell office:value-type="string" table:style-name="ce10">
            <text:p>Ms.</text:p>
          </table:table-cell>
          <table:table-cell office:value-type="string" table:style-name="ce11">
            <text:p>Sheba</text:p>
          </table:table-cell>
          <table:table-cell office:value-type="string" table:style-name="ce11">
            <text:p>Allimi</text:p>
          </table:table-cell>
          <table:table-cell office:value-type="string" table:style-name="ce12">
            <text:p>Khalid Ahmad</text:p>
          </table:table-cell>
          <table:table-cell office:value-type="float" office:value="745473" table:style-name="ce13">
            <text:p>745473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float" office:value="304" table:style-name="ce9">
            <text:p>304</text:p>
          </table:table-cell>
          <table:table-cell office:value-type="string" table:style-name="ce14">
            <text:p>Ms.</text:p>
          </table:table-cell>
          <table:table-cell office:value-type="string" table:style-name="ce11">
            <text:p>Hooran</text:p>
          </table:table-cell>
          <table:table-cell office:value-type="string" table:style-name="ce11">
            <text:p>Mirzad</text:p>
          </table:table-cell>
          <table:table-cell office:value-type="string" table:style-name="ce12">
            <text:p>Mirmohamad</text:p>
          </table:table-cell>
          <table:table-cell office:value-type="float" office:value="745739" table:style-name="ce13">
            <text:p>745739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float" office:value="305" table:style-name="ce9">
            <text:p>305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Hassna Ali</text:p>
          </table:table-cell>
          <table:table-cell office:value-type="string" table:style-name="ce11">
            <text:p>fattah</text:p>
          </table:table-cell>
          <table:table-cell office:value-type="string" table:style-name="ce12">
            <text:p>Alibaba</text:p>
          </table:table-cell>
          <table:table-cell office:value-type="float" office:value="747860" table:style-name="ce13">
            <text:p>747860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306" table:style-name="ce9">
            <text:p>306</text:p>
          </table:table-cell>
          <table:table-cell office:value-type="string" table:style-name="ce14">
            <text:p>Miss</text:p>
          </table:table-cell>
          <table:table-cell office:value-type="string" table:style-name="ce12">
            <text:p>Sadaf</text:p>
          </table:table-cell>
          <table:table-cell office:value-type="string" table:style-name="ce12">
            <text:p>Maihanpoor</text:p>
          </table:table-cell>
          <table:table-cell office:value-type="string" table:style-name="ce12">
            <text:p>Abdul khalil</text:p>
          </table:table-cell>
          <table:table-cell office:value-type="float" office:value="752454" table:style-name="ce16">
            <text:p>75245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float" office:value="307" table:style-name="ce9">
            <text:p>307</text:p>
          </table:table-cell>
          <table:table-cell office:value-type="string" table:style-name="ce14">
            <text:p>Ms.</text:p>
          </table:table-cell>
          <table:table-cell office:value-type="string" table:style-name="ce11">
            <text:p>lailema</text:p>
          </table:table-cell>
          <table:table-cell office:value-type="string" table:style-name="ce11">
            <text:p>akbari</text:p>
          </table:table-cell>
          <table:table-cell office:value-type="string" table:style-name="ce12">
            <text:p>Mohammad nabi</text:p>
          </table:table-cell>
          <table:table-cell office:value-type="float" office:value="764362" table:style-name="ce13">
            <text:p>76436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float" office:value="308" table:style-name="ce9">
            <text:p>308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Walidad</text:p>
          </table:table-cell>
          <table:table-cell office:value-type="string" table:style-name="ce11">
            <text:p>Amiry</text:p>
          </table:table-cell>
          <table:table-cell office:value-type="string" table:style-name="ce12">
            <text:p>khaledad</text:p>
          </table:table-cell>
          <table:table-cell office:value-type="float" office:value="764504" table:style-name="ce13">
            <text:p>76450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float" office:value="309" table:style-name="ce9">
            <text:p>309</text:p>
          </table:table-cell>
          <table:table-cell office:value-type="string" table:style-name="ce10">
            <text:p>Ms.</text:p>
          </table:table-cell>
          <table:table-cell office:value-type="string" table:style-name="ce11">
            <text:p>Shegufa</text:p>
          </table:table-cell>
          <table:table-cell office:value-type="string" table:style-name="ce11">
            <text:p>Nazari</text:p>
          </table:table-cell>
          <table:table-cell office:value-type="string" table:style-name="ce12">
            <text:p>Ali Madad</text:p>
          </table:table-cell>
          <table:table-cell office:value-type="float" office:value="765692" table:style-name="ce10">
            <text:p>765692</text:p>
          </table:table-cell>
          <table:table-cell office:value-type="string" table:style-name="ce10">
            <text:p>Master</text:p>
          </table:table-cell>
          <table:table-cell office:value-type="string" table:style-name="ce17">
            <text:p>Jafari</text:p>
          </table:table-cell>
          <table:table-cell table:number-columns-repeated="16375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310" table:style-name="ce9">
            <text:p>31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Ezatullah</text:p>
          </table:table-cell>
          <table:table-cell office:value-type="string" table:style-name="ce11">
            <text:p>Farahmand</text:p>
          </table:table-cell>
          <table:table-cell office:value-type="string" table:style-name="ce12">
            <text:p>Khan Sherin</text:p>
          </table:table-cell>
          <table:table-cell office:value-type="float" office:value="770676" table:style-name="ce13">
            <text:p>770676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float" office:value="311" table:style-name="ce9">
            <text:p>311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Husain Ahmad</text:p>
          </table:table-cell>
          <table:table-cell office:value-type="string" table:style-name="ce12">
            <text:p>Momin</text:p>
          </table:table-cell>
          <table:table-cell office:value-type="string" table:style-name="ce12">
            <text:p>Momin Khan</text:p>
          </table:table-cell>
          <table:table-cell office:value-type="float" office:value="777122" table:style-name="ce16">
            <text:p>77712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float" office:value="312" table:style-name="ce9">
            <text:p>312</text:p>
          </table:table-cell>
          <table:table-cell office:value-type="string" table:style-name="ce14">
            <text:p>Miss</text:p>
          </table:table-cell>
          <table:table-cell office:value-type="string" table:style-name="ce11">
            <text:p>shamila</text:p>
          </table:table-cell>
          <table:table-cell office:value-type="string" table:style-name="ce11">
            <text:p>rasoli</text:p>
          </table:table-cell>
          <table:table-cell office:value-type="string" table:style-name="ce12">
            <text:p>ali hassan</text:p>
          </table:table-cell>
          <table:table-cell office:value-type="float" office:value="778046" table:style-name="ce13">
            <text:p>77804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float" office:value="313" table:style-name="ce9">
            <text:p>31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Ghulam Eshaq</text:p>
          </table:table-cell>
          <table:table-cell office:value-type="string" table:style-name="ce11">
            <text:p>Safi</text:p>
          </table:table-cell>
          <table:table-cell office:value-type="string" table:style-name="ce12">
            <text:p>Ghulam Sakhi</text:p>
          </table:table-cell>
          <table:table-cell office:value-type="float" office:value="778224" table:style-name="ce13">
            <text:p>77822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314" table:style-name="ce9">
            <text:p>314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Ahmad Seyar</text:p>
          </table:table-cell>
          <table:table-cell office:value-type="string" table:style-name="ce11">
            <text:p>Ahmadi</text:p>
          </table:table-cell>
          <table:table-cell office:value-type="string" table:style-name="ce12">
            <text:p>Rahimullah</text:p>
          </table:table-cell>
          <table:table-cell office:value-type="float" office:value="778284" table:style-name="ce13">
            <text:p>778284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315" table:style-name="ce9">
            <text:p>31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lah</text:p>
          </table:table-cell>
          <table:table-cell office:value-type="string" table:style-name="ce11">
            <text:p>Sadaqat</text:p>
          </table:table-cell>
          <table:table-cell office:value-type="string" table:style-name="ce12">
            <text:p>Gholam Rasul</text:p>
          </table:table-cell>
          <table:table-cell office:value-type="float" office:value="779548" table:style-name="ce13">
            <text:p>779548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float" office:value="316" table:style-name="ce9">
            <text:p>316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Noorullah</text:p>
          </table:table-cell>
          <table:table-cell office:value-type="string" table:style-name="ce11">
            <text:p>popalzai</text:p>
          </table:table-cell>
          <table:table-cell office:value-type="string" table:style-name="ce12">
            <text:p>matabuddin</text:p>
          </table:table-cell>
          <table:table-cell office:value-type="float" office:value="781352" table:style-name="ce13">
            <text:p>78135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317" table:style-name="ce9">
            <text:p>31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ahdi</text:p>
          </table:table-cell>
          <table:table-cell office:value-type="string" table:style-name="ce11">
            <text:p>Rajabi</text:p>
          </table:table-cell>
          <table:table-cell office:value-type="string" table:style-name="ce12">
            <text:p>Ali Juma</text:p>
          </table:table-cell>
          <table:table-cell office:value-type="float" office:value="788314" table:style-name="ce13">
            <text:p>788314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float" office:value="318" table:style-name="ce9">
            <text:p>31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Enayatullah</text:p>
          </table:table-cell>
          <table:table-cell office:value-type="string" table:style-name="ce11">
            <text:p>Moradeyan</text:p>
          </table:table-cell>
          <table:table-cell office:value-type="string" table:style-name="ce12">
            <text:p>Juma Ali</text:p>
          </table:table-cell>
          <table:table-cell office:value-type="float" office:value="791211" table:style-name="ce13">
            <text:p>791211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float" office:value="319" table:style-name="ce9">
            <text:p>319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Ghulam Mobin</text:p>
          </table:table-cell>
          <table:table-cell office:value-type="string" table:style-name="ce11">
            <text:p>Mohammadi</text:p>
          </table:table-cell>
          <table:table-cell office:value-type="string" table:style-name="ce12">
            <text:p>Ghulam Rabani</text:p>
          </table:table-cell>
          <table:table-cell office:value-type="float" office:value="791600" table:style-name="ce13">
            <text:p>791600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320" table:style-name="ce9">
            <text:p>32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Qudratullah</text:p>
          </table:table-cell>
          <table:table-cell office:value-type="string" table:style-name="ce11">
            <text:p>Barak</text:p>
          </table:table-cell>
          <table:table-cell office:value-type="string" table:style-name="ce12">
            <text:p>Abdul karim</text:p>
          </table:table-cell>
          <table:table-cell office:value-type="float" office:value="792727" table:style-name="ce13">
            <text:p>792727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321" table:style-name="ce9">
            <text:p>32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Sulaiman</text:p>
          </table:table-cell>
          <table:table-cell office:value-type="string" table:style-name="ce11">
            <text:p>Mahmoodi</text:p>
          </table:table-cell>
          <table:table-cell office:value-type="string" table:style-name="ce12">
            <text:p>Mohammad Yaqoob</text:p>
          </table:table-cell>
          <table:table-cell office:value-type="float" office:value="794265" table:style-name="ce13">
            <text:p>794265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322" table:style-name="ce9">
            <text:p>322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Nasratullah</text:p>
          </table:table-cell>
          <table:table-cell office:value-type="string" table:style-name="ce11">
            <text:p>Najm Muhebzai</text:p>
          </table:table-cell>
          <table:table-cell office:value-type="string" table:style-name="ce12">
            <text:p>Muhebullah</text:p>
          </table:table-cell>
          <table:table-cell office:value-type="float" office:value="795159" table:style-name="ce13">
            <text:p>795159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323" table:style-name="ce9">
            <text:p>323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Bismillah</text:p>
          </table:table-cell>
          <table:table-cell office:value-type="string" table:style-name="ce11">
            <text:p>Kamali</text:p>
          </table:table-cell>
          <table:table-cell office:value-type="string" table:style-name="ce12">
            <text:p>Abdul Satar</text:p>
          </table:table-cell>
          <table:table-cell office:value-type="float" office:value="795375" table:style-name="ce13">
            <text:p>795375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324" table:style-name="ce9">
            <text:p>324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faiz ali</text:p>
          </table:table-cell>
          <table:table-cell office:value-type="string" table:style-name="ce11">
            <text:p>fahiz</text:p>
          </table:table-cell>
          <table:table-cell office:value-type="string" table:style-name="ce12">
            <text:p>amrali</text:p>
          </table:table-cell>
          <table:table-cell office:value-type="float" office:value="797167" table:style-name="ce13">
            <text:p>797167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325" table:style-name="ce9">
            <text:p>32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Aqil</text:p>
          </table:table-cell>
          <table:table-cell office:value-type="string" table:style-name="ce11">
            <text:p>Omar</text:p>
          </table:table-cell>
          <table:table-cell office:value-type="string" table:style-name="ce12">
            <text:p>Mohammad Omar</text:p>
          </table:table-cell>
          <table:table-cell office:value-type="float" office:value="799587" table:style-name="ce13">
            <text:p>799587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326" table:style-name="ce9">
            <text:p>32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Rashid</text:p>
          </table:table-cell>
          <table:table-cell office:value-type="string" table:style-name="ce11">
            <text:p>Yousafzai</text:p>
          </table:table-cell>
          <table:table-cell office:value-type="string" table:style-name="ce12">
            <text:p>Qamaruddin</text:p>
          </table:table-cell>
          <table:table-cell office:value-type="float" office:value="805765" table:style-name="ce13">
            <text:p>805765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327" table:style-name="ce9">
            <text:p>32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ir bilaludin</text:p>
          </table:table-cell>
          <table:table-cell office:value-type="string" table:style-name="ce11">
            <text:p>Baraki</text:p>
          </table:table-cell>
          <table:table-cell office:value-type="string" table:style-name="ce12">
            <text:p>Gul mubin</text:p>
          </table:table-cell>
          <table:table-cell office:value-type="float" office:value="811182" table:style-name="ce13">
            <text:p>811182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float" office:value="328" table:style-name="ce9">
            <text:p>328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Ezatullah</text:p>
          </table:table-cell>
          <table:table-cell office:value-type="string" table:style-name="ce11">
            <text:p>Ahmadzai</text:p>
          </table:table-cell>
          <table:table-cell office:value-type="string" table:style-name="ce12">
            <text:p>Akhtar Mohammad</text:p>
          </table:table-cell>
          <table:table-cell office:value-type="float" office:value="811565" table:style-name="ce13">
            <text:p>811565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329" table:style-name="ce9">
            <text:p>329</text:p>
          </table:table-cell>
          <table:table-cell office:value-type="string" table:style-name="ce14">
            <text:p>Mr.</text:p>
          </table:table-cell>
          <table:table-cell office:value-type="string" table:style-name="ce11">
            <text:p>Fazluddin</text:p>
          </table:table-cell>
          <table:table-cell office:value-type="string" table:style-name="ce11">
            <text:p>Khuram</text:p>
          </table:table-cell>
          <table:table-cell office:value-type="string" table:style-name="ce12">
            <text:p>Jamaluddin</text:p>
          </table:table-cell>
          <table:table-cell office:value-type="float" office:value="812834" table:style-name="ce13">
            <text:p>81283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330" table:style-name="ce9">
            <text:p>33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Rahman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Rahim Khan</text:p>
          </table:table-cell>
          <table:table-cell office:value-type="float" office:value="812923" table:style-name="ce13">
            <text:p>812923</text:p>
          </table:table-cell>
          <table:table-cell office:value-type="string" table:style-name="ce10">
            <text:p>Master</text:p>
          </table:table-cell>
          <table:table-cell table:style-name="ce15"/>
          <table:table-cell table:number-columns-repeated="16375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" svg:font-family="&quot;Montserrat SemiBold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02T17:59:01Z</meta:creation-date>
    <dc:date>2019-12-10T08:36:29Z</dc:date>
    <meta:editing-cycles>2</meta:editing-cycles>
    <meta:editing-duration>PT346S</meta:editing-duration>
  </office:meta>
</office:document-meta>
</file>