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0EFD4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19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1" table:default-cell-style-name="ce20"/>
        <table:table-column table:style-name="co7" table:default-cell-style-name="ce2"/>
        <table:table-column table:style-name="co1" table:number-columns-repeated="1012" table:default-cell-style-name="ce2"/>
        <table:table-column table:style-name="co8" table:number-columns-repeated="15360" table:default-cell-style-name="ce1"/>
        <table:table-column table:style-name="co8" table:number-columns-repeated="3" table:default-cell-style-name="ce2"/>
        <table:table-row table:style-name="ro1">
          <table:table-cell office:value-type="string" table:number-columns-spanned="9" table:number-rows-spanned="1" table:style-name="ce21">
            <text:p>List of ( PG ) candidates for English Proficiency Test as on Sunday, 12<text:span text:style-name="T1">th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3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7">
            <text:p>Tazkra Number (ID)</text:p>
          </table:table-cell>
          <table:table-cell office:value-type="string" table:style-name="ce7">
            <text:p>Degree to Study in India</text:p>
          </table:table-cell>
          <table:table-cell office:value-type="string" table:style-name="ce8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431" table:style-name="ce10">
            <text:p>43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Sarwar</text:p>
          </table:table-cell>
          <table:table-cell office:value-type="string" table:style-name="ce12">
            <text:p>Zafari</text:p>
          </table:table-cell>
          <table:table-cell office:value-type="string" table:style-name="ce12">
            <text:p>Khadim Hussain</text:p>
          </table:table-cell>
          <table:table-cell office:value-type="float" office:value="2111882" table:style-name="ce13">
            <text:p>2111882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ajibullah</text:p>
          </table:table-cell>
          <table:table-cell office:value-type="string" table:style-name="ce12">
            <text:p>payeuda</text:p>
          </table:table-cell>
          <table:table-cell office:value-type="string" table:style-name="ce12">
            <text:p>Mehrabuddin</text:p>
          </table:table-cell>
          <table:table-cell office:value-type="float" office:value="2171681" table:style-name="ce13">
            <text:p>217168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433" table:style-name="ce10">
            <text:p>43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Ihsanullah</text:p>
          </table:table-cell>
          <table:table-cell office:value-type="string" table:style-name="ce12">
            <text:p>Himmat</text:p>
          </table:table-cell>
          <table:table-cell office:value-type="string" table:style-name="ce12">
            <text:p>Mashahoor</text:p>
          </table:table-cell>
          <table:table-cell office:value-type="float" office:value="2304776" table:style-name="ce13">
            <text:p>230477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34" table:style-name="ce10">
            <text:p>43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shmatullah</text:p>
          </table:table-cell>
          <table:table-cell office:value-type="string" table:style-name="ce12">
            <text:p>Aman</text:p>
          </table:table-cell>
          <table:table-cell office:value-type="string" table:style-name="ce12">
            <text:p>Nasrullah</text:p>
          </table:table-cell>
          <table:table-cell office:value-type="float" office:value="2313197" table:style-name="ce13">
            <text:p>2313197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435" table:style-name="ce10">
            <text:p>43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Baqa</text:p>
          </table:table-cell>
          <table:table-cell office:value-type="string" table:style-name="ce12">
            <text:p>Saqeb</text:p>
          </table:table-cell>
          <table:table-cell office:value-type="string" table:style-name="ce12">
            <text:p>Mohammad Reza</text:p>
          </table:table-cell>
          <table:table-cell office:value-type="float" office:value="2472160" table:style-name="ce13">
            <text:p>247216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436" table:style-name="ce10">
            <text:p>436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bdul Raouf</text:p>
          </table:table-cell>
          <table:table-cell office:value-type="string" table:style-name="ce12">
            <text:p>Qaderi</text:p>
          </table:table-cell>
          <table:table-cell office:value-type="string" table:style-name="ce12">
            <text:p>Mohammad Amin</text:p>
          </table:table-cell>
          <table:table-cell office:value-type="float" office:value="2721517" table:style-name="ce13">
            <text:p>2721517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437" table:style-name="ce10">
            <text:p>437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bdul Qadeer</text:p>
          </table:table-cell>
          <table:table-cell office:value-type="string" table:style-name="ce12">
            <text:p>Popal</text:p>
          </table:table-cell>
          <table:table-cell office:value-type="string" table:style-name="ce12">
            <text:p>Nazar Muhammad</text:p>
          </table:table-cell>
          <table:table-cell office:value-type="float" office:value="2807246" table:style-name="ce13">
            <text:p>280724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438" table:style-name="ce10">
            <text:p>43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esmatullah</text:p>
          </table:table-cell>
          <table:table-cell office:value-type="string" table:style-name="ce12">
            <text:p>saadat</text:p>
          </table:table-cell>
          <table:table-cell office:value-type="string" table:style-name="ce12">
            <text:p>khda dad</text:p>
          </table:table-cell>
          <table:table-cell office:value-type="float" office:value="2811591" table:style-name="ce13">
            <text:p>281159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439" table:style-name="ce10">
            <text:p>43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aiwand</text:p>
          </table:table-cell>
          <table:table-cell office:value-type="string" table:style-name="ce12">
            <text:p>Totakhil</text:p>
          </table:table-cell>
          <table:table-cell office:value-type="string" table:style-name="ce12">
            <text:p>Khan Mohammad</text:p>
          </table:table-cell>
          <table:table-cell office:value-type="float" office:value="2853236" table:style-name="ce13">
            <text:p>285323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440" table:style-name="ce10">
            <text:p>440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HMAD NASIR</text:p>
          </table:table-cell>
          <table:table-cell office:value-type="string" table:style-name="ce12">
            <text:p>BEGZAD</text:p>
          </table:table-cell>
          <table:table-cell office:value-type="string" table:style-name="ce12">
            <text:p>SULTAN BICK</text:p>
          </table:table-cell>
          <table:table-cell office:value-type="float" office:value="2877262" table:style-name="ce13">
            <text:p>2877262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441" table:style-name="ce10">
            <text:p>441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Ezat Gul</text:p>
          </table:table-cell>
          <table:table-cell office:value-type="string" table:style-name="ce12">
            <text:p>Safi</text:p>
          </table:table-cell>
          <table:table-cell office:value-type="string" table:style-name="ce12">
            <text:p>Hazar Gul</text:p>
          </table:table-cell>
          <table:table-cell office:value-type="float" office:value="2881547" table:style-name="ce13">
            <text:p>288154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Miss</text:p>
          </table:table-cell>
          <table:table-cell office:value-type="string" table:style-name="ce15">
            <text:p>shakiba</text:p>
          </table:table-cell>
          <table:table-cell office:value-type="string" table:style-name="ce15">
            <text:p>bejanpoor</text:p>
          </table:table-cell>
          <table:table-cell office:value-type="string" table:style-name="ce15">
            <text:p>ghulam nabi</text:p>
          </table:table-cell>
          <table:table-cell office:value-type="float" office:value="2886881" table:style-name="ce17">
            <text:p>288688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443" table:style-name="ce10">
            <text:p>443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Diana</text:p>
          </table:table-cell>
          <table:table-cell office:value-type="string" table:style-name="ce12">
            <text:p>farzan</text:p>
          </table:table-cell>
          <table:table-cell office:value-type="string" table:style-name="ce12">
            <text:p>fazl ahmad</text:p>
          </table:table-cell>
          <table:table-cell office:value-type="float" office:value="3137989" table:style-name="ce13">
            <text:p>313798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444" table:style-name="ce10">
            <text:p>44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HUSSAIN ALI</text:p>
          </table:table-cell>
          <table:table-cell office:value-type="string" table:style-name="ce12">
            <text:p>YOUSOFI</text:p>
          </table:table-cell>
          <table:table-cell office:value-type="string" table:style-name="ce12">
            <text:p>QURBAN ALI</text:p>
          </table:table-cell>
          <table:table-cell office:value-type="float" office:value="3164167" table:style-name="ce13">
            <text:p>3164167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445" table:style-name="ce10">
            <text:p>44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Rawoof</text:p>
          </table:table-cell>
          <table:table-cell office:value-type="string" table:style-name="ce12">
            <text:p>Fahimi</text:p>
          </table:table-cell>
          <table:table-cell office:value-type="string" table:style-name="ce12">
            <text:p>Mohammad Hussain</text:p>
          </table:table-cell>
          <table:table-cell office:value-type="float" office:value="3801586" table:style-name="ce13">
            <text:p>380158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446" table:style-name="ce10">
            <text:p>446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harifullah</text:p>
          </table:table-cell>
          <table:table-cell office:value-type="string" table:style-name="ce12">
            <text:p>Mujadedi</text:p>
          </table:table-cell>
          <table:table-cell office:value-type="string" table:style-name="ce12">
            <text:p>Abdul Hameed</text:p>
          </table:table-cell>
          <table:table-cell office:value-type="float" office:value="3952512" table:style-name="ce13">
            <text:p>395251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447" table:style-name="ce10">
            <text:p>447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Nazeer</text:p>
          </table:table-cell>
          <table:table-cell office:value-type="string" table:style-name="ce12">
            <text:p>Mayar</text:p>
          </table:table-cell>
          <table:table-cell office:value-type="string" table:style-name="ce12">
            <text:p>Gul Ahmad</text:p>
          </table:table-cell>
          <table:table-cell office:value-type="float" office:value="3985026" table:style-name="ce13">
            <text:p>398502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448" table:style-name="ce10">
            <text:p>44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iaullah</text:p>
          </table:table-cell>
          <table:table-cell office:value-type="string" table:style-name="ce12">
            <text:p>Qurishi</text:p>
          </table:table-cell>
          <table:table-cell office:value-type="string" table:style-name="ce12">
            <text:p>Mohammad nabi</text:p>
          </table:table-cell>
          <table:table-cell office:value-type="float" office:value="4546431" table:style-name="ce13">
            <text:p>454643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449" table:style-name="ce10">
            <text:p>449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marzia</text:p>
          </table:table-cell>
          <table:table-cell office:value-type="string" table:style-name="ce12">
            <text:p>ahmadi</text:p>
          </table:table-cell>
          <table:table-cell office:value-type="string" table:style-name="ce12">
            <text:p>noor mohammad</text:p>
          </table:table-cell>
          <table:table-cell office:value-type="float" office:value="4560223" table:style-name="ce13">
            <text:p>456022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450" table:style-name="ce10">
            <text:p>450</text:p>
          </table:table-cell>
          <table:table-cell office:value-type="string" table:style-name="ce11">
            <text:p>Mr.</text:p>
          </table:table-cell>
          <table:table-cell office:value-type="string" table:style-name="ce15">
            <text:p>Ismatullah</text:p>
          </table:table-cell>
          <table:table-cell office:value-type="string" table:style-name="ce18">
            <text:p>Hayat</text:p>
          </table:table-cell>
          <table:table-cell office:value-type="string" table:style-name="ce15">
            <text:p>Hazrat Umar</text:p>
          </table:table-cell>
          <table:table-cell office:value-type="float" office:value="4618192" table:style-name="ce17">
            <text:p>461819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451" table:style-name="ce10">
            <text:p>45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mmad</text:p>
          </table:table-cell>
          <table:table-cell office:value-type="string" table:style-name="ce12">
            <text:p>Mohammadi</text:p>
          </table:table-cell>
          <table:table-cell office:value-type="string" table:style-name="ce12">
            <text:p>Gul Ahmad</text:p>
          </table:table-cell>
          <table:table-cell office:value-type="float" office:value="4848549" table:style-name="ce13">
            <text:p>4848549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452" table:style-name="ce10">
            <text:p>45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HEWAD</text:p>
          </table:table-cell>
          <table:table-cell office:value-type="string" table:style-name="ce12">
            <text:p>RAHYAB</text:p>
          </table:table-cell>
          <table:table-cell office:value-type="string" table:style-name="ce12">
            <text:p>GHULAM FAROOQ</text:p>
          </table:table-cell>
          <table:table-cell office:value-type="float" office:value="4892771" table:style-name="ce13">
            <text:p>4892771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453" table:style-name="ce10">
            <text:p>45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atiullah</text:p>
          </table:table-cell>
          <table:table-cell office:value-type="string" table:style-name="ce12">
            <text:p>Amarkhil</text:p>
          </table:table-cell>
          <table:table-cell office:value-type="string" table:style-name="ce12">
            <text:p>Abdul Basir</text:p>
          </table:table-cell>
          <table:table-cell office:value-type="float" office:value="4959014" table:style-name="ce13">
            <text:p>4959014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454" table:style-name="ce10">
            <text:p>45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Khwaja Tariq Ahmad</text:p>
          </table:table-cell>
          <table:table-cell office:value-type="string" table:style-name="ce12">
            <text:p>Ziad</text:p>
          </table:table-cell>
          <table:table-cell office:value-type="string" table:style-name="ce12">
            <text:p>Khwaja Basir Ahmad</text:p>
          </table:table-cell>
          <table:table-cell office:value-type="float" office:value="5004089" table:style-name="ce13">
            <text:p>5004089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455" table:style-name="ce10">
            <text:p>45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bdul Waris</text:p>
          </table:table-cell>
          <table:table-cell office:value-type="string" table:style-name="ce12">
            <text:p>Azizi</text:p>
          </table:table-cell>
          <table:table-cell office:value-type="string" table:style-name="ce12">
            <text:p>Abdul Qayum</text:p>
          </table:table-cell>
          <table:table-cell office:value-type="float" office:value="5012069" table:style-name="ce13">
            <text:p>501206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456" table:style-name="ce10">
            <text:p>456</text:p>
          </table:table-cell>
          <table:table-cell office:value-type="string" table:style-name="ce11">
            <text:p>Mr.</text:p>
          </table:table-cell>
          <table:table-cell office:value-type="string" table:style-name="ce15">
            <text:p>Ahmad Munir</text:p>
          </table:table-cell>
          <table:table-cell office:value-type="string" table:style-name="ce15">
            <text:p>Amirey</text:p>
          </table:table-cell>
          <table:table-cell office:value-type="string" table:style-name="ce15">
            <text:p>mohammad yasin</text:p>
          </table:table-cell>
          <table:table-cell office:value-type="float" office:value="5180400" table:style-name="ce17">
            <text:p>518040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457" table:style-name="ce10">
            <text:p>457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bibi sadaf</text:p>
          </table:table-cell>
          <table:table-cell office:value-type="string" table:style-name="ce12">
            <text:p>hashemi</text:p>
          </table:table-cell>
          <table:table-cell office:value-type="string" table:style-name="ce12">
            <text:p>said naqib</text:p>
          </table:table-cell>
          <table:table-cell office:value-type="float" office:value="5211256" table:style-name="ce13">
            <text:p>521125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458" table:style-name="ce10">
            <text:p>458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Trina</text:p>
          </table:table-cell>
          <table:table-cell office:value-type="string" table:style-name="ce12">
            <text:p>Rashidi</text:p>
          </table:table-cell>
          <table:table-cell office:value-type="string" table:style-name="ce12">
            <text:p>Abdul Aziz</text:p>
          </table:table-cell>
          <table:table-cell office:value-type="float" office:value="5237958" table:style-name="ce13">
            <text:p>5237958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459" table:style-name="ce10">
            <text:p>459</text:p>
          </table:table-cell>
          <table:table-cell office:value-type="string" table:style-name="ce14">
            <text:p>Mr.</text:p>
          </table:table-cell>
          <table:table-cell office:value-type="string" table:style-name="ce15">
            <text:p>Ahmad Khaled</text:p>
          </table:table-cell>
          <table:table-cell office:value-type="string" table:style-name="ce15">
            <text:p>Qiam</text:p>
          </table:table-cell>
          <table:table-cell office:value-type="string" table:style-name="ce15">
            <text:p>Fazl Rabi</text:p>
          </table:table-cell>
          <table:table-cell office:value-type="float" office:value="5252507" table:style-name="ce17">
            <text:p>525250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float" office:value="460" table:style-name="ce10">
            <text:p>46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Hanif</text:p>
          </table:table-cell>
          <table:table-cell office:value-type="string" table:style-name="ce12">
            <text:p>Elham</text:p>
          </table:table-cell>
          <table:table-cell office:value-type="string" table:style-name="ce12">
            <text:p>Abdul Wahid</text:p>
          </table:table-cell>
          <table:table-cell office:value-type="float" office:value="5747200" table:style-name="ce13">
            <text:p>574720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float" office:value="461" table:style-name="ce10">
            <text:p>461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khatib</text:p>
          </table:table-cell>
          <table:table-cell office:value-type="string" table:style-name="ce12">
            <text:p>Amiri</text:p>
          </table:table-cell>
          <table:table-cell office:value-type="string" table:style-name="ce12">
            <text:p>chaman Ali</text:p>
          </table:table-cell>
          <table:table-cell office:value-type="float" office:value="5900462" table:style-name="ce13">
            <text:p>590046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462" table:style-name="ce10">
            <text:p>46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rgand</text:p>
          </table:table-cell>
          <table:table-cell office:value-type="string" table:style-name="ce12">
            <text:p>saar</text:p>
          </table:table-cell>
          <table:table-cell office:value-type="string" table:style-name="ce12">
            <text:p>aminullah</text:p>
          </table:table-cell>
          <table:table-cell office:value-type="float" office:value="6045875" table:style-name="ce17">
            <text:p>604587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463" table:style-name="ce10">
            <text:p>46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Wasim</text:p>
          </table:table-cell>
          <table:table-cell office:value-type="string" table:style-name="ce12">
            <text:p>Ahmadi</text:p>
          </table:table-cell>
          <table:table-cell office:value-type="string" table:style-name="ce12">
            <text:p>Ali Ahmad</text:p>
          </table:table-cell>
          <table:table-cell office:value-type="float" office:value="6069359" table:style-name="ce13">
            <text:p>6069359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464" table:style-name="ce10">
            <text:p>46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umtaz Ahmad</text:p>
          </table:table-cell>
          <table:table-cell office:value-type="string" table:style-name="ce12">
            <text:p>Taand</text:p>
          </table:table-cell>
          <table:table-cell office:value-type="string" table:style-name="ce12">
            <text:p>Fazal Karim</text:p>
          </table:table-cell>
          <table:table-cell office:value-type="float" office:value="6209937" table:style-name="ce13">
            <text:p>6209937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465" table:style-name="ce10">
            <text:p>465</text:p>
          </table:table-cell>
          <table:table-cell office:value-type="string" table:style-name="ce11">
            <text:p>Ms.</text:p>
          </table:table-cell>
          <table:table-cell office:value-type="string" table:style-name="ce15">
            <text:p>sadaf</text:p>
          </table:table-cell>
          <table:table-cell office:value-type="string" table:style-name="ce15">
            <text:p>alimy</text:p>
          </table:table-cell>
          <table:table-cell office:value-type="string" table:style-name="ce15">
            <text:p>janaqa</text:p>
          </table:table-cell>
          <table:table-cell office:value-type="float" office:value="6786744" table:style-name="ce17">
            <text:p>678674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466" table:style-name="ce10">
            <text:p>46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<text:s/>Samiullah</text:p>
          </table:table-cell>
          <table:table-cell office:value-type="string" table:style-name="ce12">
            <text:p><text:s/>Kamawal</text:p>
          </table:table-cell>
          <table:table-cell office:value-type="string" table:style-name="ce12">
            <text:p><text:s/>Mohammad Tahir</text:p>
          </table:table-cell>
          <table:table-cell office:value-type="float" office:value="6832986" table:style-name="ce13">
            <text:p>6832986</text:p>
          </table:table-cell>
          <table:table-cell office:value-type="string" table:style-name="ce14">
            <text:p><text:s/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467" table:style-name="ce10">
            <text:p>467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khadija</text:p>
          </table:table-cell>
          <table:table-cell office:value-type="string" table:style-name="ce12">
            <text:p>waasai</text:p>
          </table:table-cell>
          <table:table-cell office:value-type="string" table:style-name="ce12">
            <text:p>mohammad wasay</text:p>
          </table:table-cell>
          <table:table-cell office:value-type="float" office:value="7086078" table:style-name="ce13">
            <text:p>708607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468" table:style-name="ce10">
            <text:p>46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Khyber</text:p>
          </table:table-cell>
          <table:table-cell office:value-type="string" table:style-name="ce12">
            <text:p>Charkhi</text:p>
          </table:table-cell>
          <table:table-cell office:value-type="string" table:style-name="ce12">
            <text:p>Mohammad Asgher</text:p>
          </table:table-cell>
          <table:table-cell office:value-type="float" office:value="7092520" table:style-name="ce13">
            <text:p>709252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469" table:style-name="ce10">
            <text:p>46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Omid</text:p>
          </table:table-cell>
          <table:table-cell office:value-type="string" table:style-name="ce12">
            <text:p>Toran</text:p>
          </table:table-cell>
          <table:table-cell office:value-type="string" table:style-name="ce12">
            <text:p>Shah wali</text:p>
          </table:table-cell>
          <table:table-cell office:value-type="float" office:value="7092838" table:style-name="ce13">
            <text:p>7092838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470" table:style-name="ce10">
            <text:p>470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ahdi</text:p>
          </table:table-cell>
          <table:table-cell office:value-type="string" table:style-name="ce12">
            <text:p>Ahmadi</text:p>
          </table:table-cell>
          <table:table-cell office:value-type="string" table:style-name="ce12">
            <text:p>Khadim Hussain</text:p>
          </table:table-cell>
          <table:table-cell office:value-type="float" office:value="7105973" table:style-name="ce13">
            <text:p>7105973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471" table:style-name="ce10">
            <text:p>471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Ibrahim</text:p>
          </table:table-cell>
          <table:table-cell office:value-type="string" table:style-name="ce12">
            <text:p>Zarby</text:p>
          </table:table-cell>
          <table:table-cell office:value-type="string" table:style-name="ce12">
            <text:p>Mohammad Aman</text:p>
          </table:table-cell>
          <table:table-cell office:value-type="float" office:value="7122013" table:style-name="ce13">
            <text:p>7122013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float" office:value="472" table:style-name="ce10">
            <text:p>47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Shafiq</text:p>
          </table:table-cell>
          <table:table-cell office:value-type="string" table:style-name="ce12">
            <text:p>Hamidi</text:p>
          </table:table-cell>
          <table:table-cell office:value-type="string" table:style-name="ce12">
            <text:p>Abdul Ghafar</text:p>
          </table:table-cell>
          <table:table-cell office:value-type="float" office:value="7136875" table:style-name="ce13">
            <text:p>7136875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473" table:style-name="ce10">
            <text:p>473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Zahra</text:p>
          </table:table-cell>
          <table:table-cell office:value-type="string" table:style-name="ce12">
            <text:p>Athary</text:p>
          </table:table-cell>
          <table:table-cell office:value-type="string" table:style-name="ce12">
            <text:p>Nader</text:p>
          </table:table-cell>
          <table:table-cell office:value-type="float" office:value="7167100" table:style-name="ce13">
            <text:p>716710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float" office:value="474" table:style-name="ce10">
            <text:p>47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Rashid</text:p>
          </table:table-cell>
          <table:table-cell office:value-type="string" table:style-name="ce12">
            <text:p>Alokozay</text:p>
          </table:table-cell>
          <table:table-cell office:value-type="string" table:style-name="ce12">
            <text:p>Abdul Latif</text:p>
          </table:table-cell>
          <table:table-cell office:value-type="float" office:value="7172215" table:style-name="ce13">
            <text:p>7172215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float" office:value="475" table:style-name="ce10">
            <text:p>475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usan</text:p>
          </table:table-cell>
          <table:table-cell office:value-type="string" table:style-name="ce12">
            <text:p>jamal</text:p>
          </table:table-cell>
          <table:table-cell office:value-type="string" table:style-name="ce12">
            <text:p>M. ewaz</text:p>
          </table:table-cell>
          <table:table-cell office:value-type="float" office:value="7173737" table:style-name="ce13">
            <text:p>717373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476" table:style-name="ce10">
            <text:p>476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Anisa</text:p>
          </table:table-cell>
          <table:table-cell office:value-type="string" table:style-name="ce12">
            <text:p>turkmani</text:p>
          </table:table-cell>
          <table:table-cell office:value-type="string" table:style-name="ce12">
            <text:p>qamber ali</text:p>
          </table:table-cell>
          <table:table-cell office:value-type="float" office:value="7177017" table:style-name="ce13">
            <text:p>7177017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477" table:style-name="ce10">
            <text:p>47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Rahmatullah</text:p>
          </table:table-cell>
          <table:table-cell office:value-type="string" table:style-name="ce12">
            <text:p>Bakhshi</text:p>
          </table:table-cell>
          <table:table-cell office:value-type="string" table:style-name="ce12">
            <text:p>Mohammad Akbar</text:p>
          </table:table-cell>
          <table:table-cell office:value-type="float" office:value="7210631" table:style-name="ce13">
            <text:p>7210631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478" table:style-name="ce10">
            <text:p>478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Shoaib</text:p>
          </table:table-cell>
          <table:table-cell office:value-type="string" table:style-name="ce12">
            <text:p>Sahebzada</text:p>
          </table:table-cell>
          <table:table-cell office:value-type="string" table:style-name="ce12">
            <text:p>Mohammad Mohsen</text:p>
          </table:table-cell>
          <table:table-cell office:value-type="float" office:value="7211203" table:style-name="ce13">
            <text:p>7211203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float" office:value="479" table:style-name="ce10">
            <text:p>47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Jamshid</text:p>
          </table:table-cell>
          <table:table-cell office:value-type="string" table:style-name="ce12">
            <text:p>Haidari</text:p>
          </table:table-cell>
          <table:table-cell office:value-type="string" table:style-name="ce12">
            <text:p>Gul Mohammad</text:p>
          </table:table-cell>
          <table:table-cell office:value-type="float" office:value="7305628" table:style-name="ce13">
            <text:p>7305628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iaullah</text:p>
          </table:table-cell>
          <table:table-cell office:value-type="string" table:style-name="ce12">
            <text:p>rasoli</text:p>
          </table:table-cell>
          <table:table-cell office:value-type="string" table:style-name="ce12">
            <text:p>mohammad zahir</text:p>
          </table:table-cell>
          <table:table-cell office:value-type="float" office:value="7751719" table:style-name="ce13">
            <text:p>775171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481" table:style-name="ce10">
            <text:p>48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ir Tamas</text:p>
          </table:table-cell>
          <table:table-cell office:value-type="string" table:style-name="ce12">
            <text:p>Mirzada</text:p>
          </table:table-cell>
          <table:table-cell office:value-type="string" table:style-name="ce12">
            <text:p>Mir afghan</text:p>
          </table:table-cell>
          <table:table-cell office:value-type="float" office:value="7764888" table:style-name="ce13">
            <text:p>7764888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482" table:style-name="ce10">
            <text:p>48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zharulhaq</text:p>
          </table:table-cell>
          <table:table-cell office:value-type="string" table:style-name="ce12">
            <text:p>Kamran</text:p>
          </table:table-cell>
          <table:table-cell office:value-type="string" table:style-name="ce12">
            <text:p>Fazal dian</text:p>
          </table:table-cell>
          <table:table-cell office:value-type="float" office:value="7803970" table:style-name="ce13">
            <text:p>780397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483" table:style-name="ce10">
            <text:p>48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Nematullah</text:p>
          </table:table-cell>
          <table:table-cell office:value-type="string" table:style-name="ce12">
            <text:p>Basharmal</text:p>
          </table:table-cell>
          <table:table-cell office:value-type="string" table:style-name="ce12">
            <text:p>Abdulrazaq</text:p>
          </table:table-cell>
          <table:table-cell office:value-type="float" office:value="7817763" table:style-name="ce13">
            <text:p>7817763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484" table:style-name="ce10">
            <text:p>48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Ghulam Mujtaba</text:p>
          </table:table-cell>
          <table:table-cell office:value-type="string" table:style-name="ce12">
            <text:p>Popal</text:p>
          </table:table-cell>
          <table:table-cell office:value-type="string" table:style-name="ce12">
            <text:p>Ghulam Rasoul</text:p>
          </table:table-cell>
          <table:table-cell office:value-type="float" office:value="8157430" table:style-name="ce13">
            <text:p>815743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485" table:style-name="ce10">
            <text:p>48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tamim</text:p>
          </table:table-cell>
          <table:table-cell office:value-type="string" table:style-name="ce12">
            <text:p>halimyar</text:p>
          </table:table-cell>
          <table:table-cell office:value-type="string" table:style-name="ce12">
            <text:p>mohammad halim</text:p>
          </table:table-cell>
          <table:table-cell office:value-type="float" office:value="8262518" table:style-name="ce13">
            <text:p>826251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486" table:style-name="ce10">
            <text:p>48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Esmatullah</text:p>
          </table:table-cell>
          <table:table-cell office:value-type="string" table:style-name="ce12">
            <text:p>esmeti</text:p>
          </table:table-cell>
          <table:table-cell office:value-type="string" table:style-name="ce12">
            <text:p>abdul satar</text:p>
          </table:table-cell>
          <table:table-cell office:value-type="float" office:value="8366743" table:style-name="ce13">
            <text:p>836674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487" table:style-name="ce10">
            <text:p>487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lida</text:p>
          </table:table-cell>
          <table:table-cell office:value-type="string" table:style-name="ce12">
            <text:p>eklil ahmad</text:p>
          </table:table-cell>
          <table:table-cell office:value-type="string" table:style-name="ce12">
            <text:p>ghulam nabi</text:p>
          </table:table-cell>
          <table:table-cell office:value-type="float" office:value="8563432" table:style-name="ce13">
            <text:p>856343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488" table:style-name="ce10">
            <text:p>48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smatullah</text:p>
          </table:table-cell>
          <table:table-cell office:value-type="string" table:style-name="ce12">
            <text:p>Haroon</text:p>
          </table:table-cell>
          <table:table-cell office:value-type="string" table:style-name="ce12">
            <text:p>Abid Ur Rahman</text:p>
          </table:table-cell>
          <table:table-cell office:value-type="float" office:value="8692080" table:style-name="ce13">
            <text:p>869208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float" office:value="489" table:style-name="ce10">
            <text:p>489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Feroza</text:p>
          </table:table-cell>
          <table:table-cell office:value-type="string" table:style-name="ce12">
            <text:p>Nawrozi</text:p>
          </table:table-cell>
          <table:table-cell office:value-type="string" table:style-name="ce12">
            <text:p>Mohammad khan</text:p>
          </table:table-cell>
          <table:table-cell office:value-type="float" office:value="8902060" table:style-name="ce13">
            <text:p>890206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490" table:style-name="ce10">
            <text:p>49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wakil</text:p>
          </table:table-cell>
          <table:table-cell office:value-type="string" table:style-name="ce12">
            <text:p>Muta wakil</text:p>
          </table:table-cell>
          <table:table-cell office:value-type="string" table:style-name="ce12">
            <text:p>Dawar jan</text:p>
          </table:table-cell>
          <table:table-cell office:value-type="float" office:value="8930340" table:style-name="ce13">
            <text:p>893034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float" office:value="491" table:style-name="ce10">
            <text:p>491</text:p>
          </table:table-cell>
          <table:table-cell office:value-type="string" table:style-name="ce11">
            <text:p>Mr.</text:p>
          </table:table-cell>
          <table:table-cell office:value-type="string" table:style-name="ce15">
            <text:p>Mohammad Hussain</text:p>
          </table:table-cell>
          <table:table-cell office:value-type="string" table:style-name="ce15">
            <text:p>alizada</text:p>
          </table:table-cell>
          <table:table-cell office:value-type="string" table:style-name="ce15">
            <text:p>Moh. Taqi</text:p>
          </table:table-cell>
          <table:table-cell office:value-type="float" office:value="8985837" table:style-name="ce17">
            <text:p>898583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492" table:style-name="ce10">
            <text:p>492</text:p>
          </table:table-cell>
          <table:table-cell office:value-type="string" table:style-name="ce11">
            <text:p>Mr.</text:p>
          </table:table-cell>
          <table:table-cell office:value-type="string" table:style-name="ce15">
            <text:p>saifurahman</text:p>
          </table:table-cell>
          <table:table-cell office:value-type="string" table:style-name="ce15">
            <text:p>rahmani</text:p>
          </table:table-cell>
          <table:table-cell office:value-type="string" table:style-name="ce15">
            <text:p>abdul rahman</text:p>
          </table:table-cell>
          <table:table-cell office:value-type="float" office:value="8989899" table:style-name="ce17">
            <text:p>898989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float" office:value="493" table:style-name="ce10">
            <text:p>49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mmad Mehdi</text:p>
          </table:table-cell>
          <table:table-cell office:value-type="string" table:style-name="ce12">
            <text:p>Noori</text:p>
          </table:table-cell>
          <table:table-cell office:value-type="string" table:style-name="ce12">
            <text:p>Mohammad</text:p>
          </table:table-cell>
          <table:table-cell office:value-type="float" office:value="9504814" table:style-name="ce13">
            <text:p>9504814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494" table:style-name="ce10">
            <text:p>49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Hassan agha</text:p>
          </table:table-cell>
          <table:table-cell office:value-type="string" table:style-name="ce12">
            <text:p>Azheer</text:p>
          </table:table-cell>
          <table:table-cell office:value-type="string" table:style-name="ce12">
            <text:p>Emam jan</text:p>
          </table:table-cell>
          <table:table-cell office:value-type="float" office:value="9598722" table:style-name="ce13">
            <text:p>959872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495" table:style-name="ce10">
            <text:p>49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Homayoon</text:p>
          </table:table-cell>
          <table:table-cell office:value-type="string" table:style-name="ce12">
            <text:p><text:s/>shirzai</text:p>
          </table:table-cell>
          <table:table-cell office:value-type="string" table:style-name="ce12">
            <text:p>Mohammad Gull</text:p>
          </table:table-cell>
          <table:table-cell office:value-type="float" office:value="9660252" table:style-name="ce13">
            <text:p>966025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496" table:style-name="ce10">
            <text:p>49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jiboraman</text:p>
          </table:table-cell>
          <table:table-cell office:value-type="string" table:style-name="ce12">
            <text:p>khamosh</text:p>
          </table:table-cell>
          <table:table-cell office:value-type="string" table:style-name="ce12">
            <text:p>ghulam nabi</text:p>
          </table:table-cell>
          <table:table-cell office:value-type="float" office:value="9849954" table:style-name="ce13">
            <text:p>984995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float" office:value="497" table:style-name="ce10">
            <text:p>49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basir</text:p>
          </table:table-cell>
          <table:table-cell office:value-type="string" table:style-name="ce12">
            <text:p>poya</text:p>
          </table:table-cell>
          <table:table-cell office:value-type="string" table:style-name="ce12">
            <text:p>mohammad younus</text:p>
          </table:table-cell>
          <table:table-cell office:value-type="float" office:value="10003709" table:style-name="ce13">
            <text:p>1000370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498" table:style-name="ce10">
            <text:p>49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zaki</text:p>
          </table:table-cell>
          <table:table-cell office:value-type="string" table:style-name="ce12">
            <text:p>masoumi</text:p>
          </table:table-cell>
          <table:table-cell office:value-type="string" table:style-name="ce12">
            <text:p>said ashraf</text:p>
          </table:table-cell>
          <table:table-cell office:value-type="float" office:value="10193438" table:style-name="ce13">
            <text:p>1019343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float" office:value="499" table:style-name="ce10">
            <text:p>49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Hashmatullah</text:p>
          </table:table-cell>
          <table:table-cell office:value-type="string" table:style-name="ce12">
            <text:p>Arghandabi</text:p>
          </table:table-cell>
          <table:table-cell office:value-type="string" table:style-name="ce12">
            <text:p>Haji hayatullah</text:p>
          </table:table-cell>
          <table:table-cell office:value-type="float" office:value="10372292" table:style-name="ce13">
            <text:p>10372292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jawid</text:p>
          </table:table-cell>
          <table:table-cell office:value-type="string" table:style-name="ce12">
            <text:p>rashidi</text:p>
          </table:table-cell>
          <table:table-cell office:value-type="string" table:style-name="ce12">
            <text:p>abdul rashid</text:p>
          </table:table-cell>
          <table:table-cell office:value-type="float" office:value="10398742" table:style-name="ce13">
            <text:p>1039874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Essa</text:p>
          </table:table-cell>
          <table:table-cell office:value-type="string" table:style-name="ce12">
            <text:p>Obaidi</text:p>
          </table:table-cell>
          <table:table-cell office:value-type="string" table:style-name="ce12">
            <text:p>Rahmatullah</text:p>
          </table:table-cell>
          <table:table-cell office:value-type="float" office:value="10495530" table:style-name="ce13">
            <text:p>1049553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502" table:style-name="ce10">
            <text:p>50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aqua</text:p>
          </table:table-cell>
          <table:table-cell office:value-type="string" table:style-name="ce12">
            <text:p>kohistani</text:p>
          </table:table-cell>
          <table:table-cell office:value-type="string" table:style-name="ce12">
            <text:p>jonagha</text:p>
          </table:table-cell>
          <table:table-cell office:value-type="float" office:value="10617248" table:style-name="ce13">
            <text:p>1061724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503" table:style-name="ce10">
            <text:p>503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hmad Shapoor</text:p>
          </table:table-cell>
          <table:table-cell office:value-type="string" table:style-name="ce12">
            <text:p>Zahed Big</text:p>
          </table:table-cell>
          <table:table-cell office:value-type="string" table:style-name="ce12">
            <text:p>Abdul Zahir</text:p>
          </table:table-cell>
          <table:table-cell office:value-type="float" office:value="10624716" table:style-name="ce13">
            <text:p>1062471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504" table:style-name="ce10">
            <text:p>50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hmad Shah</text:p>
          </table:table-cell>
          <table:table-cell office:value-type="string" table:style-name="ce12">
            <text:p>Amarkhil</text:p>
          </table:table-cell>
          <table:table-cell office:value-type="string" table:style-name="ce12">
            <text:p>Rouhullah</text:p>
          </table:table-cell>
          <table:table-cell office:value-type="float" office:value="10915384" table:style-name="ce13">
            <text:p>10915384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505" table:style-name="ce10">
            <text:p>50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Rawush</text:p>
          </table:table-cell>
          <table:table-cell office:value-type="string" table:style-name="ce12">
            <text:p>Zafar</text:p>
          </table:table-cell>
          <table:table-cell office:value-type="string" table:style-name="ce12">
            <text:p>Muhammad Azhar</text:p>
          </table:table-cell>
          <table:table-cell office:value-type="float" office:value="10980944" table:style-name="ce13">
            <text:p>10980944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506" table:style-name="ce10">
            <text:p>50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edayatullah</text:p>
          </table:table-cell>
          <table:table-cell office:value-type="string" table:style-name="ce12">
            <text:p>Hadi</text:p>
          </table:table-cell>
          <table:table-cell office:value-type="string" table:style-name="ce12">
            <text:p>Sadullah</text:p>
          </table:table-cell>
          <table:table-cell office:value-type="float" office:value="11066356" table:style-name="ce13">
            <text:p>1106635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507" table:style-name="ce10">
            <text:p>50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asir Ahmad</text:p>
          </table:table-cell>
          <table:table-cell table:style-name="ce12"/>
          <table:table-cell office:value-type="string" table:style-name="ce12">
            <text:p>Shair Mohammad</text:p>
          </table:table-cell>
          <table:table-cell office:value-type="float" office:value="11328092" table:style-name="ce13">
            <text:p>11328092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float" office:value="508" table:style-name="ce10">
            <text:p>508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habir Ahmad</text:p>
          </table:table-cell>
          <table:table-cell office:value-type="string" table:style-name="ce12">
            <text:p>Hamid</text:p>
          </table:table-cell>
          <table:table-cell office:value-type="string" table:style-name="ce12">
            <text:p>Mir Ahmad Hamid</text:p>
          </table:table-cell>
          <table:table-cell office:value-type="float" office:value="11362673" table:style-name="ce13">
            <text:p>11362673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509" table:style-name="ce10">
            <text:p>50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Naweed Ahmad</text:p>
          </table:table-cell>
          <table:table-cell office:value-type="string" table:style-name="ce12">
            <text:p>Sadiq</text:p>
          </table:table-cell>
          <table:table-cell office:value-type="string" table:style-name="ce12">
            <text:p>Sultan Mohammad</text:p>
          </table:table-cell>
          <table:table-cell office:value-type="float" office:value="11734296" table:style-name="ce13">
            <text:p>1173429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Sema Gull</text:p>
          </table:table-cell>
          <table:table-cell office:value-type="string" table:style-name="ce12">
            <text:p>Haidari</text:p>
          </table:table-cell>
          <table:table-cell office:value-type="string" table:style-name="ce12">
            <text:p>Ali Baba</text:p>
          </table:table-cell>
          <table:table-cell office:value-type="float" office:value="11813453" table:style-name="ce13">
            <text:p>11813453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511" table:style-name="ce10">
            <text:p>51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yed Mansur</text:p>
          </table:table-cell>
          <table:table-cell office:value-type="string" table:style-name="ce12">
            <text:p>Sadat</text:p>
          </table:table-cell>
          <table:table-cell office:value-type="string" table:style-name="ce12">
            <text:p>Sayed Mustafa Sadat</text:p>
          </table:table-cell>
          <table:table-cell office:value-type="float" office:value="11813556" table:style-name="ce13">
            <text:p>1181355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512" table:style-name="ce10">
            <text:p>512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Ajmir</text:p>
          </table:table-cell>
          <table:table-cell office:value-type="string" table:style-name="ce12">
            <text:p>Khuram</text:p>
          </table:table-cell>
          <table:table-cell office:value-type="string" table:style-name="ce12">
            <text:p>Abdul Qader</text:p>
          </table:table-cell>
          <table:table-cell office:value-type="float" office:value="11935436" table:style-name="ce13">
            <text:p>1193543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513" table:style-name="ce10">
            <text:p>513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Tahira</text:p>
          </table:table-cell>
          <table:table-cell office:value-type="string" table:style-name="ce12">
            <text:p>Ahmadi</text:p>
          </table:table-cell>
          <table:table-cell office:value-type="string" table:style-name="ce12">
            <text:p>Ali Mohammad</text:p>
          </table:table-cell>
          <table:table-cell office:value-type="float" office:value="11976737" table:style-name="ce13">
            <text:p>11976737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514" table:style-name="ce10">
            <text:p>514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Aram Ali</text:p>
          </table:table-cell>
          <table:table-cell office:value-type="string" table:style-name="ce12">
            <text:p>Khawari</text:p>
          </table:table-cell>
          <table:table-cell office:value-type="string" table:style-name="ce12">
            <text:p>Nader Ali</text:p>
          </table:table-cell>
          <table:table-cell office:value-type="float" office:value="12288142" table:style-name="ce13">
            <text:p>12288142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515" table:style-name="ce10">
            <text:p>515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sayed ahmad</text:p>
          </table:table-cell>
          <table:table-cell office:value-type="string" table:style-name="ce12">
            <text:p>salehi</text:p>
          </table:table-cell>
          <table:table-cell office:value-type="string" table:style-name="ce12">
            <text:p>faiz ahmad</text:p>
          </table:table-cell>
          <table:table-cell office:value-type="float" office:value="12345671" table:style-name="ce13">
            <text:p>12345671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516" table:style-name="ce10">
            <text:p>51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amd khaled</text:p>
          </table:table-cell>
          <table:table-cell office:value-type="string" table:style-name="ce12">
            <text:p>faizi</text:p>
          </table:table-cell>
          <table:table-cell office:value-type="string" table:style-name="ce12">
            <text:p>abdul satar</text:p>
          </table:table-cell>
          <table:table-cell office:value-type="float" office:value="12412600" table:style-name="ce13">
            <text:p>1241260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517" table:style-name="ce10">
            <text:p>517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Alem</text:p>
          </table:table-cell>
          <table:table-cell office:value-type="string" table:style-name="ce12">
            <text:p>Qazizada</text:p>
          </table:table-cell>
          <table:table-cell office:value-type="string" table:style-name="ce12">
            <text:p>Mohammad Asef</text:p>
          </table:table-cell>
          <table:table-cell office:value-type="float" office:value="12416606" table:style-name="ce13">
            <text:p>1241660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float" office:value="518" table:style-name="ce10">
            <text:p>51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Alim</text:p>
          </table:table-cell>
          <table:table-cell office:value-type="string" table:style-name="ce12">
            <text:p>Farzan</text:p>
          </table:table-cell>
          <table:table-cell office:value-type="string" table:style-name="ce12">
            <text:p>Abdul Malik</text:p>
          </table:table-cell>
          <table:table-cell office:value-type="float" office:value="12497599" table:style-name="ce13">
            <text:p>12497599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float" office:value="519" table:style-name="ce10">
            <text:p>519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Noor Mohammad</text:p>
          </table:table-cell>
          <table:table-cell office:value-type="string" table:style-name="ce12">
            <text:p>Niazai</text:p>
          </table:table-cell>
          <table:table-cell office:value-type="string" table:style-name="ce12">
            <text:p>Gul Ahmad</text:p>
          </table:table-cell>
          <table:table-cell office:value-type="float" office:value="12527618" table:style-name="ce13">
            <text:p>12527618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520" table:style-name="ce10">
            <text:p>520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Asef</text:p>
          </table:table-cell>
          <table:table-cell office:value-type="string" table:style-name="ce12">
            <text:p>Abdullahi</text:p>
          </table:table-cell>
          <table:table-cell office:value-type="string" table:style-name="ce12">
            <text:p>Ebrahim</text:p>
          </table:table-cell>
          <table:table-cell office:value-type="float" office:value="12646344" table:style-name="ce13">
            <text:p>1264634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Gul</text:p>
          </table:table-cell>
          <table:table-cell office:value-type="string" table:style-name="ce12">
            <text:p>Mohammadi</text:p>
          </table:table-cell>
          <table:table-cell office:value-type="string" table:style-name="ce12">
            <text:p>Salam Gul</text:p>
          </table:table-cell>
          <table:table-cell office:value-type="float" office:value="12685496" table:style-name="ce13">
            <text:p>12685496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522" table:style-name="ce10">
            <text:p>522</text:p>
          </table:table-cell>
          <table:table-cell office:value-type="string" table:style-name="ce11">
            <text:p>Ms.</text:p>
          </table:table-cell>
          <table:table-cell office:value-type="string" table:style-name="ce15">
            <text:p>Fatemeh</text:p>
          </table:table-cell>
          <table:table-cell office:value-type="string" table:style-name="ce15">
            <text:p>Elmimaakou</text:p>
          </table:table-cell>
          <table:table-cell office:value-type="string" table:style-name="ce15">
            <text:p>Abdal razagh</text:p>
          </table:table-cell>
          <table:table-cell office:value-type="float" office:value="12765952" table:style-name="ce17">
            <text:p>1276595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523" table:style-name="ce10">
            <text:p>523</text:p>
          </table:table-cell>
          <table:table-cell office:value-type="string" table:style-name="ce11">
            <text:p>Ms.</text:p>
          </table:table-cell>
          <table:table-cell office:value-type="string" table:style-name="ce15">
            <text:p>Maryam</text:p>
          </table:table-cell>
          <table:table-cell office:value-type="string" table:style-name="ce18">
            <text:p>Elmimaakou</text:p>
          </table:table-cell>
          <table:table-cell office:value-type="string" table:style-name="ce15">
            <text:p>Abdul Razagh</text:p>
          </table:table-cell>
          <table:table-cell office:value-type="float" office:value="12765954" table:style-name="ce17">
            <text:p>1276595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524" table:style-name="ce10">
            <text:p>524</text:p>
          </table:table-cell>
          <table:table-cell office:value-type="string" table:style-name="ce11">
            <text:p>Miss</text:p>
          </table:table-cell>
          <table:table-cell office:value-type="string" table:style-name="ce12">
            <text:p><text:s/>Faeiza</text:p>
          </table:table-cell>
          <table:table-cell office:value-type="string" table:style-name="ce12">
            <text:p>Daneshpejoh</text:p>
          </table:table-cell>
          <table:table-cell office:value-type="string" table:style-name="ce12">
            <text:p>Mohammad Basir</text:p>
          </table:table-cell>
          <table:table-cell office:value-type="float" office:value="13328718" table:style-name="ce13">
            <text:p>13328718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525" table:style-name="ce10">
            <text:p>52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Qudratullah</text:p>
          </table:table-cell>
          <table:table-cell office:value-type="string" table:style-name="ce12">
            <text:p>Mohmand</text:p>
          </table:table-cell>
          <table:table-cell office:value-type="string" table:style-name="ce12">
            <text:p>Nasrullah</text:p>
          </table:table-cell>
          <table:table-cell office:value-type="float" office:value="13396081" table:style-name="ce13">
            <text:p>13396081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526" table:style-name="ce10">
            <text:p>526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Diana</text:p>
          </table:table-cell>
          <table:table-cell office:value-type="string" table:style-name="ce12">
            <text:p>majaddedi</text:p>
          </table:table-cell>
          <table:table-cell office:value-type="string" table:style-name="ce12">
            <text:p>abdul qader</text:p>
          </table:table-cell>
          <table:table-cell office:value-type="float" office:value="13418218" table:style-name="ce13">
            <text:p>1341821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527" table:style-name="ce10">
            <text:p>527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Mariam</text:p>
          </table:table-cell>
          <table:table-cell office:value-type="string" table:style-name="ce12">
            <text:p>sadat</text:p>
          </table:table-cell>
          <table:table-cell office:value-type="string" table:style-name="ce12">
            <text:p>sayed mehrabuddin</text:p>
          </table:table-cell>
          <table:table-cell office:value-type="float" office:value="13482022" table:style-name="ce13">
            <text:p>13482022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528" table:style-name="ce10">
            <text:p>528</text:p>
          </table:table-cell>
          <table:table-cell office:value-type="string" table:style-name="ce14">
            <text:p>Mr.</text:p>
          </table:table-cell>
          <table:table-cell office:value-type="string" table:style-name="ce12">
            <text:p>Mohammad Naser</text:p>
          </table:table-cell>
          <table:table-cell office:value-type="string" table:style-name="ce12">
            <text:p>Gharibyar</text:p>
          </table:table-cell>
          <table:table-cell office:value-type="string" table:style-name="ce12">
            <text:p>Gharib dad</text:p>
          </table:table-cell>
          <table:table-cell office:value-type="float" office:value="13509834" table:style-name="ce13">
            <text:p>13509834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529" table:style-name="ce10">
            <text:p>529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Sarah</text:p>
          </table:table-cell>
          <table:table-cell office:value-type="string" table:style-name="ce12">
            <text:p>Tamana</text:p>
          </table:table-cell>
          <table:table-cell office:value-type="string" table:style-name="ce12">
            <text:p>Sahib Noor</text:p>
          </table:table-cell>
          <table:table-cell office:value-type="float" office:value="13516984" table:style-name="ce13">
            <text:p>1351698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530" table:style-name="ce10">
            <text:p>530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ohaila</text:p>
          </table:table-cell>
          <table:table-cell office:value-type="string" table:style-name="ce12">
            <text:p>Saidi</text:p>
          </table:table-cell>
          <table:table-cell office:value-type="string" table:style-name="ce12">
            <text:p>Mohammad Said</text:p>
          </table:table-cell>
          <table:table-cell office:value-type="float" office:value="13573140" table:style-name="ce13">
            <text:p>13573140</text:p>
          </table:table-cell>
          <table:table-cell office:value-type="string" table:style-name="ce14">
            <text:p>Master</text:p>
          </table:table-cell>
          <table:table-cell table:style-name="ce16"/>
          <table:table-cell table:number-columns-repeated="16375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8:12:17Z</meta:creation-date>
    <dc:date>2019-12-10T08:34:47Z</dc:date>
    <meta:editing-cycles>3</meta:editing-cycles>
    <meta:editing-duration>PT566S</meta:editing-duration>
  </office:meta>
</office:document-meta>
</file>