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TIMES" style:font-name-asian="TIMES" style:font-name-complex="TIME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default-cell-style-name="ce18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1" table:number-columns-repeated="1012" table:default-cell-style-name="ce2"/>
        <table:table-column table:style-name="co9" table:number-columns-repeated="15360" table:default-cell-style-name="ce1"/>
        <table:table-column table:style-name="co9" table:number-columns-repeated="3" table:default-cell-style-name="ce2"/>
        <table:table-row table:style-name="ro1">
          <table:table-cell office:value-type="string" table:number-columns-spanned="9" table:number-rows-spanned="1" table:style-name="ce20">
            <text:p>List of ( PG ) candidates for English Proficiency Test as on Sunday, 12<text:span text:style-name="T1">th</text:span><text:s/>January, 2020 at 02:30 P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S. No.</text:p>
          </table:table-cell>
          <table:table-cell office:value-type="string" table:style-name="ce4">
            <text:p>Exam ID No.</text:p>
          </table:table-cell>
          <table:table-cell office:value-type="string" table:style-name="ce3">
            <text:p>Title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6">
            <text:p>Father Name</text:p>
          </table:table-cell>
          <table:table-cell office:value-type="string" table:style-name="ce7">
            <text:p>Tazkra Number (ID)</text:p>
          </table:table-cell>
          <table:table-cell office:value-type="string" table:style-name="ce7">
            <text:p>Degree to Study in India</text:p>
          </table:table-cell>
          <table:table-cell office:value-type="string" table:style-name="ce8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531" table:style-name="ce10">
            <text:p>53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khda bakhsh</text:p>
          </table:table-cell>
          <table:table-cell office:value-type="string" table:style-name="ce12">
            <text:p>yavar</text:p>
          </table:table-cell>
          <table:table-cell office:value-type="string" table:style-name="ce12">
            <text:p>Hassan Bakhsh</text:p>
          </table:table-cell>
          <table:table-cell office:value-type="float" office:value="13594113" table:style-name="ce13">
            <text:p>13594113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532" table:style-name="ce10">
            <text:p>532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Zaker</text:p>
          </table:table-cell>
          <table:table-cell office:value-type="string" table:style-name="ce12">
            <text:p>Walizada</text:p>
          </table:table-cell>
          <table:table-cell office:value-type="string" table:style-name="ce12">
            <text:p>Ghulam mustafa</text:p>
          </table:table-cell>
          <table:table-cell office:value-type="float" office:value="13607700" table:style-name="ce13">
            <text:p>1360770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533" table:style-name="ce10">
            <text:p>533</text:p>
          </table:table-cell>
          <table:table-cell office:value-type="string" table:style-name="ce11">
            <text:p>Miss</text:p>
          </table:table-cell>
          <table:table-cell office:value-type="string" table:style-name="ce12">
            <text:p>Arifa</text:p>
          </table:table-cell>
          <table:table-cell office:value-type="string" table:style-name="ce12">
            <text:p>Fatimi</text:p>
          </table:table-cell>
          <table:table-cell office:value-type="string" table:style-name="ce12">
            <text:p>Qowat Ali</text:p>
          </table:table-cell>
          <table:table-cell office:value-type="float" office:value="13611779" table:style-name="ce13">
            <text:p>13611779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34" table:style-name="ce10">
            <text:p>53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Rafiullah</text:p>
          </table:table-cell>
          <table:table-cell office:value-type="string" table:style-name="ce12">
            <text:p>Rawan</text:p>
          </table:table-cell>
          <table:table-cell office:value-type="string" table:style-name="ce12">
            <text:p>Mohammad Ealim</text:p>
          </table:table-cell>
          <table:table-cell office:value-type="float" office:value="13970168" table:style-name="ce13">
            <text:p>1397016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35" table:style-name="ce10">
            <text:p>535</text:p>
          </table:table-cell>
          <table:table-cell office:value-type="string" table:style-name="ce11">
            <text:p>Mr.</text:p>
          </table:table-cell>
          <table:table-cell office:value-type="string" table:style-name="ce14">
            <text:p>Muhammad Zalmai</text:p>
          </table:table-cell>
          <table:table-cell office:value-type="string" table:style-name="ce14">
            <text:p>Taheri</text:p>
          </table:table-cell>
          <table:table-cell office:value-type="string" table:style-name="ce14">
            <text:p>Muhammad Rahmim</text:p>
          </table:table-cell>
          <table:table-cell office:value-type="float" office:value="13971200" table:style-name="ce17">
            <text:p>1397120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536" table:style-name="ce10">
            <text:p>536</text:p>
          </table:table-cell>
          <table:table-cell office:value-type="string" table:style-name="ce16">
            <text:p>Ms.</text:p>
          </table:table-cell>
          <table:table-cell office:value-type="string" table:style-name="ce12">
            <text:p>Fayeza</text:p>
          </table:table-cell>
          <table:table-cell office:value-type="string" table:style-name="ce12">
            <text:p>Askary</text:p>
          </table:table-cell>
          <table:table-cell office:value-type="string" table:style-name="ce12">
            <text:p>Boman</text:p>
          </table:table-cell>
          <table:table-cell office:value-type="float" office:value="14542851" table:style-name="ce13">
            <text:p>14542851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537" table:style-name="ce10">
            <text:p>537</text:p>
          </table:table-cell>
          <table:table-cell office:value-type="string" table:style-name="ce11">
            <text:p>Mr.</text:p>
          </table:table-cell>
          <table:table-cell office:value-type="string" table:style-name="ce14">
            <text:p>Sohrab Khan</text:p>
          </table:table-cell>
          <table:table-cell office:value-type="string" table:style-name="ce14">
            <text:p>Niazi</text:p>
          </table:table-cell>
          <table:table-cell office:value-type="string" table:style-name="ce14">
            <text:p>Salar Khan</text:p>
          </table:table-cell>
          <table:table-cell office:value-type="float" office:value="14919249" table:style-name="ce17">
            <text:p>1491924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538" table:style-name="ce10">
            <text:p>538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Maruf Rahman</text:p>
          </table:table-cell>
          <table:table-cell office:value-type="string" table:style-name="ce12">
            <text:p>Zakhail<text:s text:c="2"/></text:p>
          </table:table-cell>
          <table:table-cell office:value-type="string" table:style-name="ce12">
            <text:p>Mohammad Wadood</text:p>
          </table:table-cell>
          <table:table-cell office:value-type="float" office:value="14927550" table:style-name="ce13">
            <text:p>14927550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539" table:style-name="ce10">
            <text:p>539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MASHHOODULLAH</text:p>
          </table:table-cell>
          <table:table-cell office:value-type="string" table:style-name="ce12">
            <text:p>SAMADI</text:p>
          </table:table-cell>
          <table:table-cell office:value-type="string" table:style-name="ce12">
            <text:p>MAHBOOBULLAH</text:p>
          </table:table-cell>
          <table:table-cell office:value-type="float" office:value="14972731" table:style-name="ce13">
            <text:p>1497273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540" table:style-name="ce10">
            <text:p>540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hmad Farhad</text:p>
          </table:table-cell>
          <table:table-cell office:value-type="string" table:style-name="ce12">
            <text:p>Afridi</text:p>
          </table:table-cell>
          <table:table-cell office:value-type="string" table:style-name="ce12">
            <text:p>Mohammad Bashir</text:p>
          </table:table-cell>
          <table:table-cell office:value-type="float" office:value="15003072" table:style-name="ce13">
            <text:p>15003072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541" table:style-name="ce10">
            <text:p>541</text:p>
          </table:table-cell>
          <table:table-cell office:value-type="string" table:style-name="ce16">
            <text:p>Mr.</text:p>
          </table:table-cell>
          <table:table-cell office:value-type="string" table:style-name="ce14">
            <text:p>Khalid</text:p>
          </table:table-cell>
          <table:table-cell office:value-type="string" table:style-name="ce14">
            <text:p>Hafizy</text:p>
          </table:table-cell>
          <table:table-cell office:value-type="string" table:style-name="ce14">
            <text:p>Abdul Wahab</text:p>
          </table:table-cell>
          <table:table-cell office:value-type="float" office:value="15019317" table:style-name="ce17">
            <text:p>1501931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542" table:style-name="ce10">
            <text:p>542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Sayed Rohullah</text:p>
          </table:table-cell>
          <table:table-cell office:value-type="string" table:style-name="ce12">
            <text:p>bahonar</text:p>
          </table:table-cell>
          <table:table-cell office:value-type="string" table:style-name="ce12">
            <text:p>Sayed qalandar</text:p>
          </table:table-cell>
          <table:table-cell office:value-type="float" office:value="15048481" table:style-name="ce13">
            <text:p>1504848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543" table:style-name="ce10">
            <text:p>54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Qaisudden</text:p>
          </table:table-cell>
          <table:table-cell office:value-type="string" table:style-name="ce12">
            <text:p>Noorzada</text:p>
          </table:table-cell>
          <table:table-cell office:value-type="string" table:style-name="ce12">
            <text:p>M.Mirajudden</text:p>
          </table:table-cell>
          <table:table-cell office:value-type="float" office:value="15189212" table:style-name="ce13">
            <text:p>1518921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544" table:style-name="ce10">
            <text:p>544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Shahpoor Shah</text:p>
          </table:table-cell>
          <table:table-cell office:value-type="string" table:style-name="ce12">
            <text:p>Asad</text:p>
          </table:table-cell>
          <table:table-cell office:value-type="string" table:style-name="ce12">
            <text:p>Mohammad asad</text:p>
          </table:table-cell>
          <table:table-cell office:value-type="float" office:value="15283337" table:style-name="ce13">
            <text:p>1528333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545" table:style-name="ce10">
            <text:p>545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Shafiullah</text:p>
          </table:table-cell>
          <table:table-cell office:value-type="string" table:style-name="ce12">
            <text:p>Niazi</text:p>
          </table:table-cell>
          <table:table-cell office:value-type="string" table:style-name="ce12">
            <text:p>M.Amin</text:p>
          </table:table-cell>
          <table:table-cell office:value-type="float" office:value="15383724" table:style-name="ce13">
            <text:p>1538372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546" table:style-name="ce10">
            <text:p>546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Said Riaz</text:p>
          </table:table-cell>
          <table:table-cell office:value-type="string" table:style-name="ce12">
            <text:p>Hashimi</text:p>
          </table:table-cell>
          <table:table-cell office:value-type="string" table:style-name="ce12">
            <text:p>Said Qadrudin</text:p>
          </table:table-cell>
          <table:table-cell office:value-type="float" office:value="15399415" table:style-name="ce13">
            <text:p>15399415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547" table:style-name="ce10">
            <text:p>54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Zaki</text:p>
          </table:table-cell>
          <table:table-cell office:value-type="string" table:style-name="ce12">
            <text:p>Baraki</text:p>
          </table:table-cell>
          <table:table-cell office:value-type="string" table:style-name="ce12">
            <text:p>Tela Mohammad</text:p>
          </table:table-cell>
          <table:table-cell office:value-type="float" office:value="15419370" table:style-name="ce13">
            <text:p>1541937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548" table:style-name="ce10">
            <text:p>548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Jamal Nasir</text:p>
          </table:table-cell>
          <table:table-cell office:value-type="string" table:style-name="ce12">
            <text:p>Sakhi</text:p>
          </table:table-cell>
          <table:table-cell office:value-type="string" table:style-name="ce12">
            <text:p>Ghulam Sakhi</text:p>
          </table:table-cell>
          <table:table-cell office:value-type="float" office:value="15615324" table:style-name="ce13">
            <text:p>15615324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549" table:style-name="ce10">
            <text:p>54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Ismail</text:p>
          </table:table-cell>
          <table:table-cell office:value-type="string" table:style-name="ce12">
            <text:p>Alizai</text:p>
          </table:table-cell>
          <table:table-cell office:value-type="string" table:style-name="ce12">
            <text:p>Ghulam Farooq</text:p>
          </table:table-cell>
          <table:table-cell office:value-type="float" office:value="15615687" table:style-name="ce13">
            <text:p>15615687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float" office:value="550" table:style-name="ce10">
            <text:p>55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Rahman</text:p>
          </table:table-cell>
          <table:table-cell office:value-type="string" table:style-name="ce12">
            <text:p>Farooq</text:p>
          </table:table-cell>
          <table:table-cell office:value-type="string" table:style-name="ce12">
            <text:p>Nazar Gul</text:p>
          </table:table-cell>
          <table:table-cell office:value-type="float" office:value="15889753" table:style-name="ce13">
            <text:p>15889753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551" table:style-name="ce10">
            <text:p>551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Sayed Mujtaba</text:p>
          </table:table-cell>
          <table:table-cell office:value-type="string" table:style-name="ce12">
            <text:p>Arwall</text:p>
          </table:table-cell>
          <table:table-cell office:value-type="string" table:style-name="ce12">
            <text:p>Mia Gull Khan</text:p>
          </table:table-cell>
          <table:table-cell office:value-type="float" office:value="15892784" table:style-name="ce13">
            <text:p>1589278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552" table:style-name="ce10">
            <text:p>552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bdul Qaher</text:p>
          </table:table-cell>
          <table:table-cell office:value-type="string" table:style-name="ce12">
            <text:p>Sangar</text:p>
          </table:table-cell>
          <table:table-cell office:value-type="string" table:style-name="ce12">
            <text:p>Abdul Saboor</text:p>
          </table:table-cell>
          <table:table-cell office:value-type="float" office:value="15988048" table:style-name="ce13">
            <text:p>15988048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553" table:style-name="ce10">
            <text:p>553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Sahar</text:p>
          </table:table-cell>
          <table:table-cell office:value-type="string" table:style-name="ce12">
            <text:p>Noor</text:p>
          </table:table-cell>
          <table:table-cell office:value-type="string" table:style-name="ce12">
            <text:p>Abdulhaey</text:p>
          </table:table-cell>
          <table:table-cell office:value-type="float" office:value="16000013" table:style-name="ce13">
            <text:p>16000013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554" table:style-name="ce10">
            <text:p>55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Nesar Ahmad</text:p>
          </table:table-cell>
          <table:table-cell office:value-type="string" table:style-name="ce12">
            <text:p>Raoufi</text:p>
          </table:table-cell>
          <table:table-cell office:value-type="string" table:style-name="ce12">
            <text:p>Abdul Salam</text:p>
          </table:table-cell>
          <table:table-cell office:value-type="float" office:value="16108885" table:style-name="ce17">
            <text:p>1610888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float" office:value="555" table:style-name="ce10">
            <text:p>555</text:p>
          </table:table-cell>
          <table:table-cell office:value-type="string" table:style-name="ce11">
            <text:p>Mr.</text:p>
          </table:table-cell>
          <table:table-cell office:value-type="string" table:style-name="ce14">
            <text:p>Abdul Raouf</text:p>
          </table:table-cell>
          <table:table-cell office:value-type="string" table:style-name="ce14">
            <text:p>Faiq</text:p>
          </table:table-cell>
          <table:table-cell office:value-type="string" table:style-name="ce14">
            <text:p>Abdul Satar</text:p>
          </table:table-cell>
          <table:table-cell office:value-type="float" office:value="16524283" table:style-name="ce17">
            <text:p>16524283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float" office:value="556" table:style-name="ce10">
            <text:p>556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hmad Jawad</text:p>
          </table:table-cell>
          <table:table-cell office:value-type="string" table:style-name="ce12">
            <text:p>Mushtaq</text:p>
          </table:table-cell>
          <table:table-cell office:value-type="string" table:style-name="ce12">
            <text:p>Mohammad Zia</text:p>
          </table:table-cell>
          <table:table-cell office:value-type="float" office:value="16561989" table:style-name="ce13">
            <text:p>16561989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557" table:style-name="ce10">
            <text:p>557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Shirin</text:p>
          </table:table-cell>
          <table:table-cell office:value-type="string" table:style-name="ce12">
            <text:p>Hazrati</text:p>
          </table:table-cell>
          <table:table-cell office:value-type="string" table:style-name="ce12">
            <text:p>Alim</text:p>
          </table:table-cell>
          <table:table-cell office:value-type="float" office:value="16665850" table:style-name="ce13">
            <text:p>16665850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float" office:value="558" table:style-name="ce10">
            <text:p>558</text:p>
          </table:table-cell>
          <table:table-cell office:value-type="string" table:style-name="ce11">
            <text:p>Mr.</text:p>
          </table:table-cell>
          <table:table-cell office:value-type="string" table:style-name="ce14">
            <text:p>hezbullah</text:p>
          </table:table-cell>
          <table:table-cell office:value-type="string" table:style-name="ce14">
            <text:p>ebrahimi</text:p>
          </table:table-cell>
          <table:table-cell office:value-type="string" table:style-name="ce14">
            <text:p>muhammad ebrahim</text:p>
          </table:table-cell>
          <table:table-cell office:value-type="float" office:value="16771344" table:style-name="ce17">
            <text:p>1677134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float" office:value="559" table:style-name="ce10">
            <text:p>559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Nasir Ahmad</text:p>
          </table:table-cell>
          <table:table-cell office:value-type="string" table:style-name="ce12">
            <text:p>Ayubi</text:p>
          </table:table-cell>
          <table:table-cell office:value-type="string" table:style-name="ce12">
            <text:p>Noor ullah</text:p>
          </table:table-cell>
          <table:table-cell office:value-type="float" office:value="16904447" table:style-name="ce13">
            <text:p>16904447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float" office:value="560" table:style-name="ce10">
            <text:p>560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Mohammad Jahanger</text:p>
          </table:table-cell>
          <table:table-cell office:value-type="string" table:style-name="ce12">
            <text:p>Azimy</text:p>
          </table:table-cell>
          <table:table-cell office:value-type="string" table:style-name="ce12">
            <text:p>Mohammad Azim</text:p>
          </table:table-cell>
          <table:table-cell office:value-type="float" office:value="16909608" table:style-name="ce13">
            <text:p>16909608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float" office:value="561" table:style-name="ce10">
            <text:p>56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khalil</text:p>
          </table:table-cell>
          <table:table-cell office:value-type="string" table:style-name="ce12">
            <text:p>shahristani</text:p>
          </table:table-cell>
          <table:table-cell office:value-type="string" table:style-name="ce12">
            <text:p>subhan</text:p>
          </table:table-cell>
          <table:table-cell office:value-type="float" office:value="16938381" table:style-name="ce17">
            <text:p>1693838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float" office:value="562" table:style-name="ce10">
            <text:p>56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Rahman</text:p>
          </table:table-cell>
          <table:table-cell office:value-type="string" table:style-name="ce12">
            <text:p>Ghafori</text:p>
          </table:table-cell>
          <table:table-cell office:value-type="string" table:style-name="ce12">
            <text:p>Ghulam Dastageer</text:p>
          </table:table-cell>
          <table:table-cell office:value-type="float" office:value="16944070" table:style-name="ce17">
            <text:p>1694407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563" table:style-name="ce10">
            <text:p>563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li Jan</text:p>
          </table:table-cell>
          <table:table-cell office:value-type="string" table:style-name="ce12">
            <text:p>Ahmadi</text:p>
          </table:table-cell>
          <table:table-cell office:value-type="string" table:style-name="ce12">
            <text:p>Ebrahim</text:p>
          </table:table-cell>
          <table:table-cell office:value-type="float" office:value="16955592" table:style-name="ce13">
            <text:p>1695559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float" office:value="564" table:style-name="ce10">
            <text:p>564</text:p>
          </table:table-cell>
          <table:table-cell office:value-type="string" table:style-name="ce11">
            <text:p>Miss</text:p>
          </table:table-cell>
          <table:table-cell office:value-type="string" table:style-name="ce12">
            <text:p>Hamida</text:p>
          </table:table-cell>
          <table:table-cell office:value-type="string" table:style-name="ce12">
            <text:p>Qahari</text:p>
          </table:table-cell>
          <table:table-cell office:value-type="string" table:style-name="ce12">
            <text:p>Abdul Ghafoor</text:p>
          </table:table-cell>
          <table:table-cell office:value-type="float" office:value="16966996" table:style-name="ce13">
            <text:p>16966996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Mr.</text:p>
          </table:table-cell>
          <table:table-cell office:value-type="string" table:style-name="ce14">
            <text:p>Samsoor</text:p>
          </table:table-cell>
          <table:table-cell office:value-type="string" table:style-name="ce14">
            <text:p>Mohmmand</text:p>
          </table:table-cell>
          <table:table-cell office:value-type="string" table:style-name="ce14">
            <text:p>Mohmmad Naeem</text:p>
          </table:table-cell>
          <table:table-cell office:value-type="float" office:value="16998528" table:style-name="ce17">
            <text:p>16998528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float" office:value="566" table:style-name="ce10">
            <text:p>566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amena</text:p>
          </table:table-cell>
          <table:table-cell office:value-type="string" table:style-name="ce12">
            <text:p>azimi</text:p>
          </table:table-cell>
          <table:table-cell office:value-type="string" table:style-name="ce12">
            <text:p>Bakhtyar</text:p>
          </table:table-cell>
          <table:table-cell office:value-type="float" office:value="17005253" table:style-name="ce13">
            <text:p>17005253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567" table:style-name="ce10">
            <text:p>567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Ruhullah</text:p>
          </table:table-cell>
          <table:table-cell office:value-type="string" table:style-name="ce12">
            <text:p>Samadi</text:p>
          </table:table-cell>
          <table:table-cell office:value-type="string" table:style-name="ce12">
            <text:p>Dawood Ali</text:p>
          </table:table-cell>
          <table:table-cell office:value-type="float" office:value="17071434" table:style-name="ce13">
            <text:p>17071434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float" office:value="568" table:style-name="ce10">
            <text:p>568</text:p>
          </table:table-cell>
          <table:table-cell office:value-type="string" table:style-name="ce16">
            <text:p>Ms.</text:p>
          </table:table-cell>
          <table:table-cell office:value-type="string" table:style-name="ce12">
            <text:p>Lailema</text:p>
          </table:table-cell>
          <table:table-cell office:value-type="string" table:style-name="ce12">
            <text:p>Ahmady</text:p>
          </table:table-cell>
          <table:table-cell office:value-type="string" table:style-name="ce12">
            <text:p>Gul Mohmmad</text:p>
          </table:table-cell>
          <table:table-cell office:value-type="float" office:value="17390934" table:style-name="ce13">
            <text:p>17390934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float" office:value="569" table:style-name="ce10">
            <text:p>56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Wahid</text:p>
          </table:table-cell>
          <table:table-cell office:value-type="string" table:style-name="ce12">
            <text:p>Khushal</text:p>
          </table:table-cell>
          <table:table-cell office:value-type="string" table:style-name="ce12">
            <text:p>Khushal</text:p>
          </table:table-cell>
          <table:table-cell office:value-type="float" office:value="17534332" table:style-name="ce13">
            <text:p>17534332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570" table:style-name="ce10">
            <text:p>570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bdullah</text:p>
          </table:table-cell>
          <table:table-cell office:value-type="string" table:style-name="ce12">
            <text:p>Mawlawi Zada</text:p>
          </table:table-cell>
          <table:table-cell office:value-type="string" table:style-name="ce12">
            <text:p>Abdul Qayoum</text:p>
          </table:table-cell>
          <table:table-cell office:value-type="float" office:value="17588839" table:style-name="ce13">
            <text:p>1758883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float" office:value="571" table:style-name="ce10">
            <text:p>571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Mohammad Zarif</text:p>
          </table:table-cell>
          <table:table-cell office:value-type="string" table:style-name="ce12">
            <text:p>Noori</text:p>
          </table:table-cell>
          <table:table-cell office:value-type="string" table:style-name="ce12">
            <text:p>Noor Ahmad</text:p>
          </table:table-cell>
          <table:table-cell office:value-type="float" office:value="17716000" table:style-name="ce13">
            <text:p>17716000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float" office:value="572" table:style-name="ce10">
            <text:p>572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bdul Manan</text:p>
          </table:table-cell>
          <table:table-cell office:value-type="string" table:style-name="ce12">
            <text:p>Soltani</text:p>
          </table:table-cell>
          <table:table-cell office:value-type="string" table:style-name="ce12">
            <text:p>Malek</text:p>
          </table:table-cell>
          <table:table-cell office:value-type="float" office:value="17864665" table:style-name="ce13">
            <text:p>17864665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float" office:value="573" table:style-name="ce10">
            <text:p>573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bdul Baies</text:p>
          </table:table-cell>
          <table:table-cell office:value-type="string" table:style-name="ce12">
            <text:p>Saifi</text:p>
          </table:table-cell>
          <table:table-cell office:value-type="string" table:style-name="ce12">
            <text:p>Abdul Salam</text:p>
          </table:table-cell>
          <table:table-cell office:value-type="float" office:value="17935098" table:style-name="ce13">
            <text:p>17935098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float" office:value="574" table:style-name="ce10">
            <text:p>57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abihullah</text:p>
          </table:table-cell>
          <table:table-cell office:value-type="string" table:style-name="ce12">
            <text:p>burhani</text:p>
          </table:table-cell>
          <table:table-cell office:value-type="string" table:style-name="ce12">
            <text:p>burhanudin</text:p>
          </table:table-cell>
          <table:table-cell office:value-type="float" office:value="18002190" table:style-name="ce13">
            <text:p>1800219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float" office:value="575" table:style-name="ce10">
            <text:p>575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lisina</text:p>
          </table:table-cell>
          <table:table-cell office:value-type="string" table:style-name="ce12">
            <text:p>Ahmadzai</text:p>
          </table:table-cell>
          <table:table-cell office:value-type="string" table:style-name="ce12">
            <text:p>Gulakhan</text:p>
          </table:table-cell>
          <table:table-cell office:value-type="float" office:value="18217992" table:style-name="ce13">
            <text:p>18217992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float" office:value="576" table:style-name="ce10">
            <text:p>576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MUHIBULLAH</text:p>
          </table:table-cell>
          <table:table-cell office:value-type="string" table:style-name="ce12">
            <text:p>MUHSIN</text:p>
          </table:table-cell>
          <table:table-cell office:value-type="string" table:style-name="ce12">
            <text:p>ABDUL-KHALIQ</text:p>
          </table:table-cell>
          <table:table-cell office:value-type="float" office:value="18507705" table:style-name="ce13">
            <text:p>18507705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577" table:style-name="ce10">
            <text:p>577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hmad Sharif</text:p>
          </table:table-cell>
          <table:table-cell office:value-type="string" table:style-name="ce12">
            <text:p>pigham</text:p>
          </table:table-cell>
          <table:table-cell office:value-type="string" table:style-name="ce12">
            <text:p>Abdul Jabbar</text:p>
          </table:table-cell>
          <table:table-cell office:value-type="float" office:value="18800288" table:style-name="ce13">
            <text:p>18800288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float" office:value="578" table:style-name="ce10">
            <text:p>578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Sharif Ullah</text:p>
          </table:table-cell>
          <table:table-cell office:value-type="string" table:style-name="ce12">
            <text:p>Naseemi</text:p>
          </table:table-cell>
          <table:table-cell office:value-type="string" table:style-name="ce12">
            <text:p>Muhammad Naseem</text:p>
          </table:table-cell>
          <table:table-cell office:value-type="float" office:value="18960863" table:style-name="ce13">
            <text:p>18960863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float" office:value="579" table:style-name="ce10">
            <text:p>57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amidullah</text:p>
          </table:table-cell>
          <table:table-cell office:value-type="string" table:style-name="ce12">
            <text:p>dawood</text:p>
          </table:table-cell>
          <table:table-cell office:value-type="string" table:style-name="ce12">
            <text:p>Ghulam Hussain</text:p>
          </table:table-cell>
          <table:table-cell office:value-type="float" office:value="19103342" table:style-name="ce13">
            <text:p>1910334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float" office:value="580" table:style-name="ce10">
            <text:p>580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Sayed Naqibullah</text:p>
          </table:table-cell>
          <table:table-cell office:value-type="string" table:style-name="ce12">
            <text:p>Haidari</text:p>
          </table:table-cell>
          <table:table-cell office:value-type="string" table:style-name="ce12">
            <text:p>Mir Najibullah</text:p>
          </table:table-cell>
          <table:table-cell office:value-type="float" office:value="19180244" table:style-name="ce13">
            <text:p>1918024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float" office:value="581" table:style-name="ce10">
            <text:p>58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edigullah</text:p>
          </table:table-cell>
          <table:table-cell office:value-type="string" table:style-name="ce12">
            <text:p>Yaqoobi</text:p>
          </table:table-cell>
          <table:table-cell office:value-type="string" table:style-name="ce12">
            <text:p>Mohmmad Rahim</text:p>
          </table:table-cell>
          <table:table-cell office:value-type="float" office:value="19346780" table:style-name="ce13">
            <text:p>1934678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float" office:value="582" table:style-name="ce10">
            <text:p>58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Nooruddin</text:p>
          </table:table-cell>
          <table:table-cell office:value-type="string" table:style-name="ce12">
            <text:p>Qarluq</text:p>
          </table:table-cell>
          <table:table-cell office:value-type="string" table:style-name="ce12">
            <text:p>Abdul Basir</text:p>
          </table:table-cell>
          <table:table-cell office:value-type="float" office:value="19398780" table:style-name="ce13">
            <text:p>19398780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583" table:style-name="ce10">
            <text:p>583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Mohammad Zarif</text:p>
          </table:table-cell>
          <table:table-cell office:value-type="string" table:style-name="ce12">
            <text:p>Qeyam</text:p>
          </table:table-cell>
          <table:table-cell office:value-type="string" table:style-name="ce12">
            <text:p>Mohammad Hussain</text:p>
          </table:table-cell>
          <table:table-cell office:value-type="float" office:value="19493775" table:style-name="ce13">
            <text:p>19493775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float" office:value="584" table:style-name="ce10">
            <text:p>584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Lotfullah</text:p>
          </table:table-cell>
          <table:table-cell office:value-type="string" table:style-name="ce12">
            <text:p>Maqsoody</text:p>
          </table:table-cell>
          <table:table-cell office:value-type="string" table:style-name="ce12">
            <text:p>Abdullah</text:p>
          </table:table-cell>
          <table:table-cell office:value-type="float" office:value="19839288" table:style-name="ce13">
            <text:p>19839288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float" office:value="585" table:style-name="ce10">
            <text:p>585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bdul Razaq</text:p>
          </table:table-cell>
          <table:table-cell office:value-type="string" table:style-name="ce12">
            <text:p>Bashar</text:p>
          </table:table-cell>
          <table:table-cell office:value-type="string" table:style-name="ce12">
            <text:p>Abdul Latif</text:p>
          </table:table-cell>
          <table:table-cell office:value-type="float" office:value="19875151" table:style-name="ce13">
            <text:p>19875151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float" office:value="586" table:style-name="ce10">
            <text:p>58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Tahera</text:p>
          </table:table-cell>
          <table:table-cell office:value-type="string" table:style-name="ce12">
            <text:p>qambari</text:p>
          </table:table-cell>
          <table:table-cell office:value-type="string" table:style-name="ce12">
            <text:p>mohammad reza</text:p>
          </table:table-cell>
          <table:table-cell office:value-type="float" office:value="19962418" table:style-name="ce13">
            <text:p>1996241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float" office:value="587" table:style-name="ce10">
            <text:p>587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slam</text:p>
          </table:table-cell>
          <table:table-cell office:value-type="string" table:style-name="ce12">
            <text:p>Sherzad</text:p>
          </table:table-cell>
          <table:table-cell office:value-type="string" table:style-name="ce12">
            <text:p>Isa Khan Sherzad</text:p>
          </table:table-cell>
          <table:table-cell office:value-type="float" office:value="20221101" table:style-name="ce13">
            <text:p>20221101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float" office:value="588" table:style-name="ce10">
            <text:p>588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bdulrahman</text:p>
          </table:table-cell>
          <table:table-cell office:value-type="string" table:style-name="ce12">
            <text:p>Rahimi</text:p>
          </table:table-cell>
          <table:table-cell office:value-type="string" table:style-name="ce12">
            <text:p>Abdulrahim</text:p>
          </table:table-cell>
          <table:table-cell office:value-type="float" office:value="20411626" table:style-name="ce13">
            <text:p>2041162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float" office:value="589" table:style-name="ce10">
            <text:p>58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miullah</text:p>
          </table:table-cell>
          <table:table-cell office:value-type="string" table:style-name="ce12">
            <text:p>haidari</text:p>
          </table:table-cell>
          <table:table-cell office:value-type="string" table:style-name="ce12">
            <text:p>abdul ghani</text:p>
          </table:table-cell>
          <table:table-cell office:value-type="float" office:value="20453351" table:style-name="ce13">
            <text:p>2045335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float" office:value="590" table:style-name="ce10">
            <text:p>590</text:p>
          </table:table-cell>
          <table:table-cell office:value-type="string" table:style-name="ce11">
            <text:p>Mr.</text:p>
          </table:table-cell>
          <table:table-cell office:value-type="string" table:style-name="ce14">
            <text:p>Amrullah</text:p>
          </table:table-cell>
          <table:table-cell office:value-type="string" table:style-name="ce14">
            <text:p>Hamidy</text:p>
          </table:table-cell>
          <table:table-cell office:value-type="string" table:style-name="ce14">
            <text:p>Hameedullah</text:p>
          </table:table-cell>
          <table:table-cell office:value-type="float" office:value="21001945" table:style-name="ce17">
            <text:p>21001945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float" office:value="591" table:style-name="ce10">
            <text:p>591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bdul Wasil</text:p>
          </table:table-cell>
          <table:table-cell office:value-type="string" table:style-name="ce12">
            <text:p>Hamid</text:p>
          </table:table-cell>
          <table:table-cell office:value-type="string" table:style-name="ce12">
            <text:p>Abdul Amin</text:p>
          </table:table-cell>
          <table:table-cell office:value-type="float" office:value="21227586" table:style-name="ce13">
            <text:p>2122758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float" office:value="592" table:style-name="ce10">
            <text:p>592</text:p>
          </table:table-cell>
          <table:table-cell office:value-type="string" table:style-name="ce11">
            <text:p>Miss</text:p>
          </table:table-cell>
          <table:table-cell office:value-type="string" table:style-name="ce12">
            <text:p>GEETY</text:p>
          </table:table-cell>
          <table:table-cell office:value-type="string" table:style-name="ce12">
            <text:p>RAHMANI</text:p>
          </table:table-cell>
          <table:table-cell office:value-type="string" table:style-name="ce12">
            <text:p>TIMOR SHAH</text:p>
          </table:table-cell>
          <table:table-cell office:value-type="float" office:value="21558849" table:style-name="ce13">
            <text:p>21558849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float" office:value="593" table:style-name="ce10">
            <text:p>593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Jalaluddin</text:p>
          </table:table-cell>
          <table:table-cell office:value-type="string" table:style-name="ce12">
            <text:p>Zarifi</text:p>
          </table:table-cell>
          <table:table-cell office:value-type="string" table:style-name="ce12">
            <text:p>Faizuddin</text:p>
          </table:table-cell>
          <table:table-cell office:value-type="float" office:value="21723074" table:style-name="ce13">
            <text:p>21723074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float" office:value="594" table:style-name="ce10">
            <text:p>594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Rukhsar</text:p>
          </table:table-cell>
          <table:table-cell office:value-type="string" table:style-name="ce12">
            <text:p>Rahimi</text:p>
          </table:table-cell>
          <table:table-cell office:value-type="string" table:style-name="ce12">
            <text:p>Mohammad Farooq</text:p>
          </table:table-cell>
          <table:table-cell office:value-type="float" office:value="21798580" table:style-name="ce13">
            <text:p>21798580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float" office:value="595" table:style-name="ce10">
            <text:p>595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jmal Khan</text:p>
          </table:table-cell>
          <table:table-cell office:value-type="string" table:style-name="ce12">
            <text:p>Rasoli</text:p>
          </table:table-cell>
          <table:table-cell office:value-type="string" table:style-name="ce12">
            <text:p>Mohammad Ghafoor</text:p>
          </table:table-cell>
          <table:table-cell office:value-type="float" office:value="22403556" table:style-name="ce13">
            <text:p>22403556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float" office:value="596" table:style-name="ce10">
            <text:p>596</text:p>
          </table:table-cell>
          <table:table-cell office:value-type="string" table:style-name="ce16">
            <text:p>Ms.</text:p>
          </table:table-cell>
          <table:table-cell office:value-type="string" table:style-name="ce12">
            <text:p>Habiba</text:p>
          </table:table-cell>
          <table:table-cell office:value-type="string" table:style-name="ce12">
            <text:p>Pasoon</text:p>
          </table:table-cell>
          <table:table-cell office:value-type="string" table:style-name="ce12">
            <text:p>Siratullah</text:p>
          </table:table-cell>
          <table:table-cell office:value-type="float" office:value="22410358" table:style-name="ce13">
            <text:p>22410358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float" office:value="597" table:style-name="ce10">
            <text:p>59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rashed</text:p>
          </table:table-cell>
          <table:table-cell office:value-type="string" table:style-name="ce12">
            <text:p>rahimi</text:p>
          </table:table-cell>
          <table:table-cell office:value-type="string" table:style-name="ce12">
            <text:p>gull muhmmad</text:p>
          </table:table-cell>
          <table:table-cell office:value-type="float" office:value="22455576" table:style-name="ce13">
            <text:p>2245557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float" office:value="598" table:style-name="ce10">
            <text:p>59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wahid</text:p>
          </table:table-cell>
          <table:table-cell office:value-type="string" table:style-name="ce12">
            <text:p>wahidyar</text:p>
          </table:table-cell>
          <table:table-cell office:value-type="string" table:style-name="ce12">
            <text:p>jankhan</text:p>
          </table:table-cell>
          <table:table-cell office:value-type="float" office:value="22463401" table:style-name="ce13">
            <text:p>22463401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float" office:value="599" table:style-name="ce10">
            <text:p>59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Matin</text:p>
          </table:table-cell>
          <table:table-cell office:value-type="string" table:style-name="ce12">
            <text:p>Amini</text:p>
          </table:table-cell>
          <table:table-cell office:value-type="string" table:style-name="ce12">
            <text:p>Mohammad Hashem</text:p>
          </table:table-cell>
          <table:table-cell office:value-type="float" office:value="22599107" table:style-name="ce13">
            <text:p>2259910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float" office:value="600" table:style-name="ce10">
            <text:p>600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Hasibullah</text:p>
          </table:table-cell>
          <table:table-cell office:value-type="string" table:style-name="ce12">
            <text:p>Nasrat zada</text:p>
          </table:table-cell>
          <table:table-cell office:value-type="string" table:style-name="ce12">
            <text:p>haji shokurrlah</text:p>
          </table:table-cell>
          <table:table-cell office:value-type="float" office:value="22821982" table:style-name="ce13">
            <text:p>22821982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float" office:value="601" table:style-name="ce10">
            <text:p>60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Javed</text:p>
          </table:table-cell>
          <table:table-cell office:value-type="string" table:style-name="ce12">
            <text:p>Raziq</text:p>
          </table:table-cell>
          <table:table-cell office:value-type="string" table:style-name="ce12">
            <text:p>Abdulraziq</text:p>
          </table:table-cell>
          <table:table-cell office:value-type="float" office:value="22852922" table:style-name="ce13">
            <text:p>22852922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float" office:value="602" table:style-name="ce10">
            <text:p>602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Nasratullah</text:p>
          </table:table-cell>
          <table:table-cell office:value-type="string" table:style-name="ce12">
            <text:p>Nasratullah Azimi</text:p>
          </table:table-cell>
          <table:table-cell office:value-type="string" table:style-name="ce12">
            <text:p>Khal Mohammad</text:p>
          </table:table-cell>
          <table:table-cell office:value-type="float" office:value="23128680" table:style-name="ce13">
            <text:p>23128680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float" office:value="603" table:style-name="ce10">
            <text:p>60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sayad</text:p>
          </table:table-cell>
          <table:table-cell office:value-type="string" table:style-name="ce12">
            <text:p>mayl</text:p>
          </table:table-cell>
          <table:table-cell office:value-type="string" table:style-name="ce12">
            <text:p>azizul rahman</text:p>
          </table:table-cell>
          <table:table-cell office:value-type="float" office:value="23144357" table:style-name="ce13">
            <text:p>2314435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float" office:value="604" table:style-name="ce10">
            <text:p>604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Roqia</text:p>
          </table:table-cell>
          <table:table-cell office:value-type="string" table:style-name="ce12">
            <text:p>Fayazi</text:p>
          </table:table-cell>
          <table:table-cell office:value-type="string" table:style-name="ce12">
            <text:p>Mohammad Mosa</text:p>
          </table:table-cell>
          <table:table-cell office:value-type="float" office:value="23171555" table:style-name="ce13">
            <text:p>23171555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float" office:value="605" table:style-name="ce10">
            <text:p>60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rahim</text:p>
          </table:table-cell>
          <table:table-cell office:value-type="string" table:style-name="ce12">
            <text:p>amiri</text:p>
          </table:table-cell>
          <table:table-cell office:value-type="string" table:style-name="ce12">
            <text:p>mohammad amir</text:p>
          </table:table-cell>
          <table:table-cell office:value-type="float" office:value="23194728" table:style-name="ce13">
            <text:p>23194728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float" office:value="606" table:style-name="ce10">
            <text:p>60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Ramin</text:p>
          </table:table-cell>
          <table:table-cell office:value-type="string" table:style-name="ce12">
            <text:p>Kamvar</text:p>
          </table:table-cell>
          <table:table-cell office:value-type="string" table:style-name="ce12">
            <text:p>Rahmat gul</text:p>
          </table:table-cell>
          <table:table-cell office:value-type="float" office:value="23203519" table:style-name="ce13">
            <text:p>2320351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607" table:style-name="ce10">
            <text:p>607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Mohammad Hasib</text:p>
          </table:table-cell>
          <table:table-cell office:value-type="string" table:style-name="ce12">
            <text:p>Hayat</text:p>
          </table:table-cell>
          <table:table-cell office:value-type="string" table:style-name="ce12">
            <text:p>Hayatullah</text:p>
          </table:table-cell>
          <table:table-cell office:value-type="float" office:value="23216087" table:style-name="ce13">
            <text:p>23216087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float" office:value="608" table:style-name="ce10">
            <text:p>608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Khyber</text:p>
          </table:table-cell>
          <table:table-cell office:value-type="string" table:style-name="ce12">
            <text:p>Musmer</text:p>
          </table:table-cell>
          <table:table-cell office:value-type="string" table:style-name="ce12">
            <text:p>Muhammad Ibrahim</text:p>
          </table:table-cell>
          <table:table-cell office:value-type="float" office:value="23251273" table:style-name="ce13">
            <text:p>23251273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float" office:value="609" table:style-name="ce10">
            <text:p>609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Qudratullah</text:p>
          </table:table-cell>
          <table:table-cell office:value-type="string" table:style-name="ce12">
            <text:p>Samadi</text:p>
          </table:table-cell>
          <table:table-cell office:value-type="string" table:style-name="ce12">
            <text:p>Najeebullah</text:p>
          </table:table-cell>
          <table:table-cell office:value-type="float" office:value="23723212" table:style-name="ce13">
            <text:p>23723212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float" office:value="610" table:style-name="ce10">
            <text:p>610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lisena</text:p>
          </table:table-cell>
          <table:table-cell office:value-type="string" table:style-name="ce12">
            <text:p>Sadeqi</text:p>
          </table:table-cell>
          <table:table-cell office:value-type="string" table:style-name="ce12">
            <text:p>Ziauddin</text:p>
          </table:table-cell>
          <table:table-cell office:value-type="float" office:value="24042271" table:style-name="ce13">
            <text:p>24042271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float" office:value="611" table:style-name="ce10">
            <text:p>611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Naqibullah</text:p>
          </table:table-cell>
          <table:table-cell office:value-type="string" table:style-name="ce12">
            <text:p>Rasooli</text:p>
          </table:table-cell>
          <table:table-cell office:value-type="string" table:style-name="ce12">
            <text:p>Mohammad Rasool</text:p>
          </table:table-cell>
          <table:table-cell office:value-type="float" office:value="24170962" table:style-name="ce13">
            <text:p>24170962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float" office:value="612" table:style-name="ce10">
            <text:p>61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eeran Jan</text:p>
          </table:table-cell>
          <table:table-cell office:value-type="string" table:style-name="ce12">
            <text:p>Mohmandy</text:p>
          </table:table-cell>
          <table:table-cell office:value-type="string" table:style-name="ce12">
            <text:p>Khan Jan</text:p>
          </table:table-cell>
          <table:table-cell office:value-type="float" office:value="24406043" table:style-name="ce13">
            <text:p>24406043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float" office:value="613" table:style-name="ce10">
            <text:p>613</text:p>
          </table:table-cell>
          <table:table-cell office:value-type="string" table:style-name="ce16">
            <text:p><text:s/>Mr.</text:p>
          </table:table-cell>
          <table:table-cell office:value-type="string" table:style-name="ce12">
            <text:p>Mohammad Monir</text:p>
          </table:table-cell>
          <table:table-cell office:value-type="string" table:style-name="ce12">
            <text:p>Bawar</text:p>
          </table:table-cell>
          <table:table-cell office:value-type="string" table:style-name="ce12">
            <text:p>Mohammad Tahir</text:p>
          </table:table-cell>
          <table:table-cell office:value-type="float" office:value="24737820" table:style-name="ce16">
            <text:p>24737820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float" office:value="614" table:style-name="ce10">
            <text:p>614</text:p>
          </table:table-cell>
          <table:table-cell office:value-type="string" table:style-name="ce11">
            <text:p>Ms.</text:p>
          </table:table-cell>
          <table:table-cell office:value-type="string" table:style-name="ce14">
            <text:p>wajita</text:p>
          </table:table-cell>
          <table:table-cell office:value-type="string" table:style-name="ce14">
            <text:p>jalili</text:p>
          </table:table-cell>
          <table:table-cell office:value-type="string" table:style-name="ce14">
            <text:p>mohammad hussain</text:p>
          </table:table-cell>
          <table:table-cell office:value-type="float" office:value="25172051" table:style-name="ce17">
            <text:p>2517205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float" office:value="615" table:style-name="ce10">
            <text:p>615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Ramez</text:p>
          </table:table-cell>
          <table:table-cell office:value-type="string" table:style-name="ce12">
            <text:p>Yousofi</text:p>
          </table:table-cell>
          <table:table-cell office:value-type="string" table:style-name="ce12">
            <text:p>Mahmood</text:p>
          </table:table-cell>
          <table:table-cell office:value-type="float" office:value="25413592" table:style-name="ce13">
            <text:p>25413592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float" office:value="616" table:style-name="ce10">
            <text:p>616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zakia</text:p>
          </table:table-cell>
          <table:table-cell office:value-type="string" table:style-name="ce12">
            <text:p>sarwary</text:p>
          </table:table-cell>
          <table:table-cell office:value-type="string" table:style-name="ce12">
            <text:p>shirpadshah</text:p>
          </table:table-cell>
          <table:table-cell office:value-type="float" office:value="26237304" table:style-name="ce13">
            <text:p>26237304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float" office:value="617" table:style-name="ce10">
            <text:p>617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Khowaha Taher</text:p>
          </table:table-cell>
          <table:table-cell office:value-type="string" table:style-name="ce12">
            <text:p>Yousfi</text:p>
          </table:table-cell>
          <table:table-cell office:value-type="string" table:style-name="ce12">
            <text:p>Khowaja Eshan</text:p>
          </table:table-cell>
          <table:table-cell office:value-type="float" office:value="26423526" table:style-name="ce13">
            <text:p>26423526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float" office:value="618" table:style-name="ce10">
            <text:p>61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irwais</text:p>
          </table:table-cell>
          <table:table-cell office:value-type="string" table:style-name="ce12">
            <text:p>Saadat</text:p>
          </table:table-cell>
          <table:table-cell office:value-type="string" table:style-name="ce12">
            <text:p>Mohammad Noor</text:p>
          </table:table-cell>
          <table:table-cell office:value-type="float" office:value="27969585" table:style-name="ce13">
            <text:p>27969585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float" office:value="619" table:style-name="ce10">
            <text:p>61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dar ayoub</text:p>
          </table:table-cell>
          <table:table-cell office:value-type="string" table:style-name="ce12">
            <text:p>aryoubi</text:p>
          </table:table-cell>
          <table:table-cell office:value-type="string" table:style-name="ce12">
            <text:p>naranjgul</text:p>
          </table:table-cell>
          <table:table-cell office:value-type="float" office:value="28491290" table:style-name="ce13">
            <text:p>28491290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float" office:value="620" table:style-name="ce10">
            <text:p>620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bdul <text:s/>Baset</text:p>
          </table:table-cell>
          <table:table-cell office:value-type="string" table:style-name="ce12">
            <text:p>Zarin</text:p>
          </table:table-cell>
          <table:table-cell office:value-type="string" table:style-name="ce12">
            <text:p>Mohammad Nazir</text:p>
          </table:table-cell>
          <table:table-cell office:value-type="float" office:value="30202144" table:style-name="ce13">
            <text:p>30202144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float" office:value="621" table:style-name="ce10">
            <text:p>621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Ehsanullah</text:p>
          </table:table-cell>
          <table:table-cell office:value-type="string" table:style-name="ce12">
            <text:p>Noori</text:p>
          </table:table-cell>
          <table:table-cell office:value-type="string" table:style-name="ce12">
            <text:p>Noorullah</text:p>
          </table:table-cell>
          <table:table-cell office:value-type="float" office:value="30262196" table:style-name="ce13">
            <text:p>3026219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Tawab</text:p>
          </table:table-cell>
          <table:table-cell office:value-type="string" table:style-name="ce12">
            <text:p>Ibrahimi</text:p>
          </table:table-cell>
          <table:table-cell office:value-type="string" table:style-name="ce12">
            <text:p>Moh6ammad Nader</text:p>
          </table:table-cell>
          <table:table-cell office:value-type="float" office:value="30352646" table:style-name="ce13">
            <text:p>30352646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float" office:value="623" table:style-name="ce10">
            <text:p>623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bdul Zahoor</text:p>
          </table:table-cell>
          <table:table-cell office:value-type="string" table:style-name="ce12">
            <text:p>Sangar</text:p>
          </table:table-cell>
          <table:table-cell office:value-type="string" table:style-name="ce12">
            <text:p>Abdul Shakoor</text:p>
          </table:table-cell>
          <table:table-cell office:value-type="float" office:value="30471184" table:style-name="ce13">
            <text:p>30471184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float" office:value="624" table:style-name="ce10">
            <text:p>62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Fawad</text:p>
          </table:table-cell>
          <table:table-cell office:value-type="string" table:style-name="ce12">
            <text:p>hassan</text:p>
          </table:table-cell>
          <table:table-cell office:value-type="string" table:style-name="ce12">
            <text:p>abdul azim</text:p>
          </table:table-cell>
          <table:table-cell office:value-type="float" office:value="30527751" table:style-name="ce13">
            <text:p>30527751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float" office:value="625" table:style-name="ce10">
            <text:p>625</text:p>
          </table:table-cell>
          <table:table-cell office:value-type="string" table:style-name="ce11">
            <text:p>Ms.</text:p>
          </table:table-cell>
          <table:table-cell office:value-type="string" table:style-name="ce14">
            <text:p>fouzia</text:p>
          </table:table-cell>
          <table:table-cell office:value-type="string" table:style-name="ce14">
            <text:p>haidari</text:p>
          </table:table-cell>
          <table:table-cell office:value-type="string" table:style-name="ce14">
            <text:p>chaman shah</text:p>
          </table:table-cell>
          <table:table-cell office:value-type="float" office:value="30678669" table:style-name="ce17">
            <text:p>3067866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float" office:value="626" table:style-name="ce10">
            <text:p>62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tefa</text:p>
          </table:table-cell>
          <table:table-cell office:value-type="string" table:style-name="ce12">
            <text:p>Mohseni</text:p>
          </table:table-cell>
          <table:table-cell office:value-type="string" table:style-name="ce12">
            <text:p>Ahmad shah</text:p>
          </table:table-cell>
          <table:table-cell office:value-type="float" office:value="30769759" table:style-name="ce13">
            <text:p>30769759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float" office:value="627" table:style-name="ce10">
            <text:p>627</text:p>
          </table:table-cell>
          <table:table-cell office:value-type="string" table:style-name="ce11">
            <text:p>Ms.</text:p>
          </table:table-cell>
          <table:table-cell office:value-type="string" table:style-name="ce14">
            <text:p>Rakia</text:p>
          </table:table-cell>
          <table:table-cell office:value-type="string" table:style-name="ce14">
            <text:p>said khili</text:p>
          </table:table-cell>
          <table:table-cell office:value-type="string" table:style-name="ce14">
            <text:p>mohammad naeem</text:p>
          </table:table-cell>
          <table:table-cell office:value-type="float" office:value="30810612" table:style-name="ce17">
            <text:p>30810612</text:p>
          </table:table-cell>
          <table:table-cell office:value-type="string" table:style-name="ce14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float" office:value="628" table:style-name="ce10">
            <text:p>628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Habibullah</text:p>
          </table:table-cell>
          <table:table-cell office:value-type="string" table:style-name="ce12">
            <text:p>Mohammadi</text:p>
          </table:table-cell>
          <table:table-cell office:value-type="string" table:style-name="ce12">
            <text:p>Rahmuddin</text:p>
          </table:table-cell>
          <table:table-cell office:value-type="float" office:value="30955948" table:style-name="ce13">
            <text:p>30955948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float" office:value="629" table:style-name="ce10">
            <text:p>62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Ghufran</text:p>
          </table:table-cell>
          <table:table-cell office:value-type="string" table:style-name="ce12">
            <text:p>Ahangar</text:p>
          </table:table-cell>
          <table:table-cell office:value-type="string" table:style-name="ce12">
            <text:p>Mohammad Aman</text:p>
          </table:table-cell>
          <table:table-cell office:value-type="float" office:value="30992617" table:style-name="ce13">
            <text:p>30992617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630" table:style-name="ce10">
            <text:p>630</text:p>
          </table:table-cell>
          <table:table-cell office:value-type="string" table:style-name="ce16">
            <text:p>Mr.</text:p>
          </table:table-cell>
          <table:table-cell office:value-type="string" table:style-name="ce12">
            <text:p>Atifullah</text:p>
          </table:table-cell>
          <table:table-cell office:value-type="string" table:style-name="ce12">
            <text:p>Habibi</text:p>
          </table:table-cell>
          <table:table-cell office:value-type="string" table:style-name="ce12">
            <text:p>Hayatullah</text:p>
          </table:table-cell>
          <table:table-cell office:value-type="float" office:value="31114924" table:style-name="ce13">
            <text:p>31114924</text:p>
          </table:table-cell>
          <table:table-cell office:value-type="string" table:style-name="ce12">
            <text:p>Master</text:p>
          </table:table-cell>
          <table:table-cell table:style-name="ce15"/>
          <table:table-cell table:number-columns-repeated="16375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2T18:16:44Z</meta:creation-date>
    <dc:date>2019-12-10T08:37:41Z</dc:date>
    <meta:editing-cycles>1</meta:editing-cycles>
    <meta:editing-duration>PT355S</meta:editing-duration>
  </office:meta>
</office:document-meta>
</file>