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" svg:font-family="Montserrat"/>
    <style:font-face style:name="Montserrat SemiBold" svg:font-family="&quot;Montserrat Semi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Montserrat SemiBold" style:font-name-asian="Montserrat SemiBold" style:font-name-complex="Montserrat SemiBold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 SemiBold" style:font-name-asian="Montserrat SemiBold" style:font-name-complex="Montserrat SemiBold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E0EFD4"/>
      <style:text-properties style:font-name="Montserrat SemiBold" style:font-name-asian="Montserrat SemiBold" style:font-name-complex="Montserrat Semi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ontserrat SemiBold" style:font-name-asian="Montserrat SemiBold" style:font-name-complex="Montserrat SemiBold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7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3" table:style-name="ce18">
            <text:p>List of ( Ph.D ) candidates for English Proficiency Test as on Monday, 20<text:span text:style-name="T2">th</text:span><text:s/>January, 2020 at 10:00 AM at Embassy of India, Kabu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S.No.</text:p>
          </table:table-cell>
          <table:table-cell office:value-type="string" table:style-name="ce3">
            <text:p>Exam ID. No.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Father Name</text:p>
          </table:table-cell>
          <table:table-cell office:value-type="string" table:style-name="ce3">
            <text:p>Tazkera Number</text:p>
          </table:table-cell>
          <table:table-cell office:value-type="string" table:style-name="ce3">
            <text:p>Degree to Study in India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. Fatah</text:p>
          </table:table-cell>
          <table:table-cell office:value-type="string" table:style-name="ce8">
            <text:p>Anas</text:p>
          </table:table-cell>
          <table:table-cell office:value-type="string" table:style-name="ce8">
            <text:p>Ab.Ghafar</text:p>
          </table:table-cell>
          <table:table-cell office:value-type="float" office:value="369621" table:style-name="ce9">
            <text:p>369621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Abdul Ahad</text:p>
          </table:table-cell>
          <table:table-cell office:value-type="string" table:style-name="ce11">
            <text:p>Alizada</text:p>
          </table:table-cell>
          <table:table-cell office:value-type="string" table:style-name="ce11">
            <text:p>Abdul Khaliq</text:p>
          </table:table-cell>
          <table:table-cell office:value-type="float" office:value="188833" table:style-name="ce12">
            <text:p>188833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bdul Aziz</text:p>
          </table:table-cell>
          <table:table-cell office:value-type="string" table:style-name="ce11">
            <text:p>Hasrat</text:p>
          </table:table-cell>
          <table:table-cell office:value-type="string" table:style-name="ce11">
            <text:p>Abdul Baqi</text:p>
          </table:table-cell>
          <table:table-cell office:value-type="float" office:value="255094" table:style-name="ce12">
            <text:p>25509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Aziz</text:p>
          </table:table-cell>
          <table:table-cell office:value-type="string" table:style-name="ce8">
            <text:p>Qazizada</text:p>
          </table:table-cell>
          <table:table-cell office:value-type="string" table:style-name="ce8">
            <text:p>M. Nabi</text:p>
          </table:table-cell>
          <table:table-cell office:value-type="float" office:value="132684" table:style-name="ce9">
            <text:p>132684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bdul Basir</text:p>
          </table:table-cell>
          <table:table-cell office:value-type="string" table:style-name="ce11">
            <text:p>Omar Shah Khail</text:p>
          </table:table-cell>
          <table:table-cell office:value-type="string" table:style-name="ce11">
            <text:p>Abdul Manan</text:p>
          </table:table-cell>
          <table:table-cell office:value-type="string" table:style-name="ce12">
            <text:p>e-tazkira (07512)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farid</text:p>
          </table:table-cell>
          <table:table-cell office:value-type="string" table:style-name="ce8">
            <text:p>Hassan</text:p>
          </table:table-cell>
          <table:table-cell office:value-type="string" table:style-name="ce8">
            <text:p>Abdul Rashid</text:p>
          </table:table-cell>
          <table:table-cell office:value-type="float" office:value="216129" table:style-name="ce9">
            <text:p>216129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bdul Hakim</text:p>
          </table:table-cell>
          <table:table-cell office:value-type="string" table:style-name="ce11">
            <text:p>Faizy</text:p>
          </table:table-cell>
          <table:table-cell office:value-type="string" table:style-name="ce11">
            <text:p>Amanullah</text:p>
          </table:table-cell>
          <table:table-cell office:value-type="float" office:value="16076814" table:style-name="ce12">
            <text:p>16076814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Hakim</text:p>
          </table:table-cell>
          <table:table-cell office:value-type="string" table:style-name="ce8">
            <text:p>Bayani</text:p>
          </table:table-cell>
          <table:table-cell office:value-type="string" table:style-name="ce8">
            <text:p>M. Eiwaz</text:p>
          </table:table-cell>
          <table:table-cell table:style-name="ce9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abdul haleem</text:p>
          </table:table-cell>
          <table:table-cell office:value-type="string" table:style-name="ce11">
            <text:p>ahmady</text:p>
          </table:table-cell>
          <table:table-cell office:value-type="string" table:style-name="ce11">
            <text:p>haji ahmad</text:p>
          </table:table-cell>
          <table:table-cell office:value-type="string" table:style-name="ce12">
            <text:p>1200-14582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bdul Hamid</text:p>
          </table:table-cell>
          <table:table-cell office:value-type="string" table:style-name="ce11">
            <text:p>Alokozy</text:p>
          </table:table-cell>
          <table:table-cell office:value-type="string" table:style-name="ce11">
            <text:p>Abdul Qauom</text:p>
          </table:table-cell>
          <table:table-cell office:value-type="float" office:value="931615" table:style-name="ce12">
            <text:p>931615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hussain</text:p>
          </table:table-cell>
          <table:table-cell office:value-type="string" table:style-name="ce11">
            <text:p>Ashna</text:p>
          </table:table-cell>
          <table:table-cell office:value-type="string" table:style-name="ce11">
            <text:p>kalbi</text:p>
          </table:table-cell>
          <table:table-cell office:value-type="float" office:value="724745" table:style-name="ce12">
            <text:p>72474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jabar</text:p>
          </table:table-cell>
          <table:table-cell office:value-type="string" table:style-name="ce8">
            <text:p>Sahal Waziri</text:p>
          </table:table-cell>
          <table:table-cell office:value-type="string" table:style-name="ce8">
            <text:p>Abdul Qadeer</text:p>
          </table:table-cell>
          <table:table-cell table:style-name="ce9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bdul Kabir</text:p>
          </table:table-cell>
          <table:table-cell office:value-type="string" table:style-name="ce11">
            <text:p>Noori</text:p>
          </table:table-cell>
          <table:table-cell office:value-type="string" table:style-name="ce11">
            <text:p>Sayed Noor</text:p>
          </table:table-cell>
          <table:table-cell office:value-type="float" office:value="873961" table:style-name="ce12">
            <text:p>873961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khaliq</text:p>
          </table:table-cell>
          <table:table-cell office:value-type="string" table:style-name="ce8">
            <text:p>popal</text:p>
          </table:table-cell>
          <table:table-cell office:value-type="string" table:style-name="ce8">
            <text:p>Bahauddin</text:p>
          </table:table-cell>
          <table:table-cell office:value-type="float" office:value="896390" table:style-name="ce9">
            <text:p>896390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bdul latif</text:p>
          </table:table-cell>
          <table:table-cell office:value-type="string" table:style-name="ce11">
            <text:p>javadi</text:p>
          </table:table-cell>
          <table:table-cell office:value-type="string" table:style-name="ce11">
            <text:p>safdar</text:p>
          </table:table-cell>
          <table:table-cell office:value-type="float" office:value="10066289" table:style-name="ce12">
            <text:p>10066289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bdul Latif</text:p>
          </table:table-cell>
          <table:table-cell table:style-name="ce11"/>
          <table:table-cell office:value-type="string" table:style-name="ce11">
            <text:p>Hamidullah</text:p>
          </table:table-cell>
          <table:table-cell office:value-type="float" office:value="771922" table:style-name="ce12">
            <text:p>771922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bdul latif</text:p>
          </table:table-cell>
          <table:table-cell table:style-name="ce11"/>
          <table:table-cell office:value-type="string" table:style-name="ce11">
            <text:p>Abdul razaq</text:p>
          </table:table-cell>
          <table:table-cell office:value-type="float" office:value="390986" table:style-name="ce12">
            <text:p>390986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Majeed</text:p>
          </table:table-cell>
          <table:table-cell office:value-type="string" table:style-name="ce8">
            <text:p>Safwat</text:p>
          </table:table-cell>
          <table:table-cell office:value-type="string" table:style-name="ce8">
            <text:p>Sayed M jawad</text:p>
          </table:table-cell>
          <table:table-cell office:value-type="float" office:value="967246" table:style-name="ce9">
            <text:p>967246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bdul Manan</text:p>
          </table:table-cell>
          <table:table-cell office:value-type="string" table:style-name="ce11">
            <text:p>Frahmand</text:p>
          </table:table-cell>
          <table:table-cell office:value-type="string" table:style-name="ce11">
            <text:p>Haji Nazir</text:p>
          </table:table-cell>
          <table:table-cell office:value-type="string" table:style-name="ce12">
            <text:p>1398-0400-0170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10">
            <text:p>Mr</text:p>
          </table:table-cell>
          <table:table-cell office:value-type="string" table:style-name="ce14">
            <text:p>Abdul Mubeen</text:p>
          </table:table-cell>
          <table:table-cell table:style-name="ce11"/>
          <table:table-cell office:value-type="string" table:style-name="ce14">
            <text:p>Abdul Saboor</text:p>
          </table:table-cell>
          <table:table-cell office:value-type="float" office:value="8202985" table:style-name="ce12">
            <text:p>8202985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bdul Munir</text:p>
          </table:table-cell>
          <table:table-cell office:value-type="string" table:style-name="ce11">
            <text:p>Barmak</text:p>
          </table:table-cell>
          <table:table-cell office:value-type="string" table:style-name="ce11">
            <text:p>Abdul Gheyas</text:p>
          </table:table-cell>
          <table:table-cell office:value-type="float" office:value="60180" table:style-name="ce12">
            <text:p>60180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abdul musawer</text:p>
          </table:table-cell>
          <table:table-cell office:value-type="string" table:style-name="ce11">
            <text:p>habibi</text:p>
          </table:table-cell>
          <table:table-cell office:value-type="string" table:style-name="ce11">
            <text:p>abdul Qasim</text:p>
          </table:table-cell>
          <table:table-cell office:value-type="float" office:value="65481" table:style-name="ce12">
            <text:p>65481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bdul Qadeer</text:p>
          </table:table-cell>
          <table:table-cell office:value-type="string" table:style-name="ce11">
            <text:p>stanekzai</text:p>
          </table:table-cell>
          <table:table-cell office:value-type="string" table:style-name="ce11">
            <text:p>Abdul Hameed</text:p>
          </table:table-cell>
          <table:table-cell office:value-type="float" office:value="850830" table:style-name="ce12">
            <text:p>850830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qadir</text:p>
          </table:table-cell>
          <table:table-cell office:value-type="string" table:style-name="ce11">
            <text:p>Haidari</text:p>
          </table:table-cell>
          <table:table-cell office:value-type="string" table:style-name="ce11">
            <text:p>Mohammad Mir</text:p>
          </table:table-cell>
          <table:table-cell office:value-type="float" office:value="23436" table:style-name="ce12">
            <text:p>23436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Raqib</text:p>
          </table:table-cell>
          <table:table-cell office:value-type="string" table:style-name="ce8">
            <text:p>saqib</text:p>
          </table:table-cell>
          <table:table-cell office:value-type="string" table:style-name="ce8">
            <text:p>Amin jan</text:p>
          </table:table-cell>
          <table:table-cell office:value-type="float" office:value="877847" table:style-name="ce9">
            <text:p>877847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Raqib</text:p>
          </table:table-cell>
          <table:table-cell office:value-type="string" table:style-name="ce8">
            <text:p>Sahebzada</text:p>
          </table:table-cell>
          <table:table-cell office:value-type="string" table:style-name="ce8">
            <text:p>abdul rahman</text:p>
          </table:table-cell>
          <table:table-cell table:style-name="ce9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satar</text:p>
          </table:table-cell>
          <table:table-cell office:value-type="string" table:style-name="ce8">
            <text:p>qayoumi</text:p>
          </table:table-cell>
          <table:table-cell office:value-type="string" table:style-name="ce8">
            <text:p>Abdul jabar</text:p>
          </table:table-cell>
          <table:table-cell office:value-type="float" office:value="11779741" table:style-name="ce9">
            <text:p>11779741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bdul Satar</text:p>
          </table:table-cell>
          <table:table-cell office:value-type="string" table:style-name="ce11">
            <text:p>Dehzad</text:p>
          </table:table-cell>
          <table:table-cell office:value-type="string" table:style-name="ce11">
            <text:p>Abdul Jabar</text:p>
          </table:table-cell>
          <table:table-cell office:value-type="float" office:value="418900" table:style-name="ce12">
            <text:p>418900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Shokor</text:p>
          </table:table-cell>
          <table:table-cell office:value-type="string" table:style-name="ce8">
            <text:p>Muradi</text:p>
          </table:table-cell>
          <table:table-cell office:value-type="string" table:style-name="ce8">
            <text:p>Abdul salam</text:p>
          </table:table-cell>
          <table:table-cell office:value-type="float" office:value="173798" table:style-name="ce9">
            <text:p>173798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bdul Wahab</text:p>
          </table:table-cell>
          <table:table-cell office:value-type="string" table:style-name="ce11">
            <text:p>Ghafoor</text:p>
          </table:table-cell>
          <table:table-cell office:value-type="string" table:style-name="ce11">
            <text:p>Abdul Shukoor</text:p>
          </table:table-cell>
          <table:table-cell office:value-type="float" office:value="8466368" table:style-name="ce12">
            <text:p>8466368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Wahab</text:p>
          </table:table-cell>
          <table:table-cell office:value-type="string" table:style-name="ce8">
            <text:p>owais</text:p>
          </table:table-cell>
          <table:table-cell office:value-type="string" table:style-name="ce8">
            <text:p>Abdul satar</text:p>
          </table:table-cell>
          <table:table-cell office:value-type="float" office:value="513223" table:style-name="ce9">
            <text:p>51322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Abdul Wahed</text:p>
          </table:table-cell>
          <table:table-cell office:value-type="string" table:style-name="ce14">
            <text:p>Ahmadi</text:p>
          </table:table-cell>
          <table:table-cell office:value-type="string" table:style-name="ce14">
            <text:p>Sultan Ahmad</text:p>
          </table:table-cell>
          <table:table-cell office:value-type="float" office:value="334652" table:style-name="ce12">
            <text:p>334652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bdul Wali</text:p>
          </table:table-cell>
          <table:table-cell office:value-type="string" table:style-name="ce8">
            <text:p>Wardak</text:p>
          </table:table-cell>
          <table:table-cell office:value-type="string" table:style-name="ce8">
            <text:p>Merajgul</text:p>
          </table:table-cell>
          <table:table-cell office:value-type="float" office:value="547543" table:style-name="ce9">
            <text:p>54754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Abdulhai</text:p>
          </table:table-cell>
          <table:table-cell office:value-type="string" table:style-name="ce14">
            <text:p>Kaiwaan</text:p>
          </table:table-cell>
          <table:table-cell office:value-type="string" table:style-name="ce14">
            <text:p>Mohammad Islmael</text:p>
          </table:table-cell>
          <table:table-cell office:value-type="float" office:value="729623" table:style-name="ce12">
            <text:p>729623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BDULHAMID</text:p>
          </table:table-cell>
          <table:table-cell office:value-type="string" table:style-name="ce11">
            <text:p>ARYAN</text:p>
          </table:table-cell>
          <table:table-cell office:value-type="string" table:style-name="ce11">
            <text:p>TAJUDDIN</text:p>
          </table:table-cell>
          <table:table-cell office:value-type="float" office:value="8574840" table:style-name="ce12">
            <text:p>8574840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abdullah</text:p>
          </table:table-cell>
          <table:table-cell office:value-type="string" table:style-name="ce14">
            <text:p>riazat</text:p>
          </table:table-cell>
          <table:table-cell office:value-type="string" table:style-name="ce14">
            <text:p>mohebullah</text:p>
          </table:table-cell>
          <table:table-cell office:value-type="float" office:value="5904066" table:style-name="ce12">
            <text:p>5904066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bdullah</text:p>
          </table:table-cell>
          <table:table-cell office:value-type="string" table:style-name="ce11">
            <text:p>Ahmadzai</text:p>
          </table:table-cell>
          <table:table-cell office:value-type="string" table:style-name="ce11">
            <text:p>Imamuddin</text:p>
          </table:table-cell>
          <table:table-cell office:value-type="float" office:value="861198" table:style-name="ce12">
            <text:p>861198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float" office:value="38" table:style-name="ce6">
            <text:p>38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bdullah</text:p>
          </table:table-cell>
          <table:table-cell office:value-type="string" table:style-name="ce11">
            <text:p>Mir</text:p>
          </table:table-cell>
          <table:table-cell office:value-type="string" table:style-name="ce11">
            <text:p>Abdul Ghofran</text:p>
          </table:table-cell>
          <table:table-cell office:value-type="float" office:value="870601" table:style-name="ce12">
            <text:p>870601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bdulSamad</text:p>
          </table:table-cell>
          <table:table-cell office:value-type="string" table:style-name="ce11">
            <text:p>Roshan</text:p>
          </table:table-cell>
          <table:table-cell office:value-type="string" table:style-name="ce11">
            <text:p>Mehrabudin</text:p>
          </table:table-cell>
          <table:table-cell office:value-type="float" office:value="168404" table:style-name="ce12">
            <text:p>16840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abdultamim</text:p>
          </table:table-cell>
          <table:table-cell office:value-type="string" table:style-name="ce11">
            <text:p>ahadi</text:p>
          </table:table-cell>
          <table:table-cell office:value-type="string" table:style-name="ce11">
            <text:p>abdulahad</text:p>
          </table:table-cell>
          <table:table-cell office:value-type="float" office:value="1000082" table:style-name="ce12">
            <text:p>1000082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41" table:style-name="ce6">
            <text:p>41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dam Khan</text:p>
          </table:table-cell>
          <table:table-cell office:value-type="string" table:style-name="ce11">
            <text:p>Lakanwal</text:p>
          </table:table-cell>
          <table:table-cell office:value-type="string" table:style-name="ce11">
            <text:p>Shir Mohammad</text:p>
          </table:table-cell>
          <table:table-cell office:value-type="float" office:value="813402" table:style-name="ce12">
            <text:p>813402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dilyar</text:p>
          </table:table-cell>
          <table:table-cell office:value-type="string" table:style-name="ce11">
            <text:p>Shikib</text:p>
          </table:table-cell>
          <table:table-cell office:value-type="string" table:style-name="ce11">
            <text:p>Jumah Khan</text:p>
          </table:table-cell>
          <table:table-cell office:value-type="float" office:value="6373412" table:style-name="ce12">
            <text:p>6373412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hmad Bezhan</text:p>
          </table:table-cell>
          <table:table-cell office:value-type="string" table:style-name="ce11">
            <text:p>Qaderi</text:p>
          </table:table-cell>
          <table:table-cell office:value-type="string" table:style-name="ce11">
            <text:p>Abdul Qudos</text:p>
          </table:table-cell>
          <table:table-cell office:value-type="float" office:value="1044613" table:style-name="ce12">
            <text:p>1044613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44" table:style-name="ce6">
            <text:p>44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ahmad farid</text:p>
          </table:table-cell>
          <table:table-cell office:value-type="string" table:style-name="ce11">
            <text:p>Ahmadi</text:p>
          </table:table-cell>
          <table:table-cell office:value-type="string" table:style-name="ce11">
            <text:p>ghulam hazrat</text:p>
          </table:table-cell>
          <table:table-cell office:value-type="float" office:value="253706" table:style-name="ce12">
            <text:p>253706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hmad fawad</text:p>
          </table:table-cell>
          <table:table-cell office:value-type="string" table:style-name="ce8">
            <text:p>Habibi</text:p>
          </table:table-cell>
          <table:table-cell office:value-type="string" table:style-name="ce8">
            <text:p>Habibullah</text:p>
          </table:table-cell>
          <table:table-cell office:value-type="float" office:value="913212" table:style-name="ce9">
            <text:p>913212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hmad Gul</text:p>
          </table:table-cell>
          <table:table-cell office:value-type="string" table:style-name="ce11">
            <text:p>Momand</text:p>
          </table:table-cell>
          <table:table-cell office:value-type="string" table:style-name="ce11">
            <text:p>Rohulamin</text:p>
          </table:table-cell>
          <table:table-cell office:value-type="float" office:value="252310" table:style-name="ce12">
            <text:p>252310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hmad javid</text:p>
          </table:table-cell>
          <table:table-cell office:value-type="string" table:style-name="ce8">
            <text:p>Hotak</text:p>
          </table:table-cell>
          <table:table-cell office:value-type="string" table:style-name="ce8">
            <text:p>Hafizullah</text:p>
          </table:table-cell>
          <table:table-cell office:value-type="float" office:value="92759" table:style-name="ce9">
            <text:p>92759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hmad Khaibar</text:p>
          </table:table-cell>
          <table:table-cell office:value-type="string" table:style-name="ce8">
            <text:p>Faizi</text:p>
          </table:table-cell>
          <table:table-cell office:value-type="string" table:style-name="ce8">
            <text:p>Noor Mohammad</text:p>
          </table:table-cell>
          <table:table-cell office:value-type="float" office:value="2003534" table:style-name="ce9">
            <text:p>2003534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hmad khalid</text:p>
          </table:table-cell>
          <table:table-cell office:value-type="string" table:style-name="ce8">
            <text:p>nuristani</text:p>
          </table:table-cell>
          <table:table-cell office:value-type="string" table:style-name="ce8">
            <text:p>pacha gul</text:p>
          </table:table-cell>
          <table:table-cell office:value-type="float" office:value="6908866" table:style-name="ce9">
            <text:p>6908866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hmad massih</text:p>
          </table:table-cell>
          <table:table-cell office:value-type="string" table:style-name="ce8">
            <text:p>jamee</text:p>
          </table:table-cell>
          <table:table-cell office:value-type="string" table:style-name="ce8">
            <text:p>Abdul rahim</text:p>
          </table:table-cell>
          <table:table-cell office:value-type="float" office:value="81740261" table:style-name="ce9">
            <text:p>81740261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hmad Naweed</text:p>
          </table:table-cell>
          <table:table-cell office:value-type="string" table:style-name="ce11">
            <text:p>Walizada</text:p>
          </table:table-cell>
          <table:table-cell office:value-type="string" table:style-name="ce11">
            <text:p>Mohammad Yasin</text:p>
          </table:table-cell>
          <table:table-cell office:value-type="float" office:value="821023" table:style-name="ce12">
            <text:p>821023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hmad Omid</text:p>
          </table:table-cell>
          <table:table-cell office:value-type="string" table:style-name="ce8">
            <text:p>Shinwari</text:p>
          </table:table-cell>
          <table:table-cell office:value-type="string" table:style-name="ce8">
            <text:p>Gul Hashim</text:p>
          </table:table-cell>
          <table:table-cell table:style-name="ce9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53" table:style-name="ce6">
            <text:p>53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hmad Reza</text:p>
          </table:table-cell>
          <table:table-cell office:value-type="string" table:style-name="ce11">
            <text:p>Salihy</text:p>
          </table:table-cell>
          <table:table-cell office:value-type="string" table:style-name="ce11">
            <text:p>Mohammad Salih</text:p>
          </table:table-cell>
          <table:table-cell office:value-type="float" office:value="294224" table:style-name="ce12">
            <text:p>29422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hmad Roman</text:p>
          </table:table-cell>
          <table:table-cell office:value-type="string" table:style-name="ce11">
            <text:p>Meherzad</text:p>
          </table:table-cell>
          <table:table-cell office:value-type="string" table:style-name="ce11">
            <text:p>Mohammad Dawood</text:p>
          </table:table-cell>
          <table:table-cell office:value-type="float" office:value="997286" table:style-name="ce12">
            <text:p>997286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hmad sameer</text:p>
          </table:table-cell>
          <table:table-cell office:value-type="string" table:style-name="ce8">
            <text:p>reyan</text:p>
          </table:table-cell>
          <table:table-cell office:value-type="string" table:style-name="ce8">
            <text:p>Amanullah</text:p>
          </table:table-cell>
          <table:table-cell office:value-type="float" office:value="15158" table:style-name="ce9">
            <text:p>15158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hmad Samim</text:p>
          </table:table-cell>
          <table:table-cell office:value-type="string" table:style-name="ce11">
            <text:p>Ayobi</text:p>
          </table:table-cell>
          <table:table-cell office:value-type="string" table:style-name="ce11">
            <text:p>Atta Mohammad</text:p>
          </table:table-cell>
          <table:table-cell office:value-type="float" office:value="6260388" table:style-name="ce12">
            <text:p>6260388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hmad Shafiq</text:p>
          </table:table-cell>
          <table:table-cell office:value-type="string" table:style-name="ce8">
            <text:p>Foshanji</text:p>
          </table:table-cell>
          <table:table-cell office:value-type="string" table:style-name="ce8">
            <text:p>Ghulam Dastagir</text:p>
          </table:table-cell>
          <table:table-cell office:value-type="float" office:value="32777191" table:style-name="ce9">
            <text:p>32777191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58" table:style-name="ce6">
            <text:p>58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hmad Shah</text:p>
          </table:table-cell>
          <table:table-cell office:value-type="string" table:style-name="ce11">
            <text:p>Qaderi</text:p>
          </table:table-cell>
          <table:table-cell office:value-type="string" table:style-name="ce11">
            <text:p>Ghulam Ali Shah</text:p>
          </table:table-cell>
          <table:table-cell office:value-type="float" office:value="866123" table:style-name="ce12">
            <text:p>866123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Ahmad Shah</text:p>
          </table:table-cell>
          <table:table-cell office:value-type="string" table:style-name="ce11">
            <text:p>Bakhtyari</text:p>
          </table:table-cell>
          <table:table-cell office:value-type="string" table:style-name="ce11">
            <text:p>Mohammad Arif</text:p>
          </table:table-cell>
          <table:table-cell office:value-type="float" office:value="441388" table:style-name="ce12">
            <text:p>441388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60" table:style-name="ce6">
            <text:p>60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hmad shakib</text:p>
          </table:table-cell>
          <table:table-cell office:value-type="string" table:style-name="ce11">
            <text:p>omary</text:p>
          </table:table-cell>
          <table:table-cell office:value-type="string" table:style-name="ce11">
            <text:p>Mohammad omar</text:p>
          </table:table-cell>
          <table:table-cell office:value-type="float" office:value="7054055" table:style-name="ce12">
            <text:p>705405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ahmad shekib</text:p>
          </table:table-cell>
          <table:table-cell office:value-type="string" table:style-name="ce11">
            <text:p>popal</text:p>
          </table:table-cell>
          <table:table-cell office:value-type="string" table:style-name="ce11">
            <text:p>abdul ahmad</text:p>
          </table:table-cell>
          <table:table-cell office:value-type="float" office:value="1097887" table:style-name="ce12">
            <text:p>1097887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hmad shoib</text:p>
          </table:table-cell>
          <table:table-cell office:value-type="string" table:style-name="ce8">
            <text:p>Jahesh</text:p>
          </table:table-cell>
          <table:table-cell office:value-type="string" table:style-name="ce8">
            <text:p>Gul ahmad</text:p>
          </table:table-cell>
          <table:table-cell table:style-name="ce9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hmad waris</text:p>
          </table:table-cell>
          <table:table-cell office:value-type="string" table:style-name="ce8">
            <text:p>Oryakhil</text:p>
          </table:table-cell>
          <table:table-cell office:value-type="string" table:style-name="ce8">
            <text:p>Raz Mohammad</text:p>
          </table:table-cell>
          <table:table-cell office:value-type="float" office:value="181374" table:style-name="ce9">
            <text:p>181374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hmad yaser</text:p>
          </table:table-cell>
          <table:table-cell office:value-type="string" table:style-name="ce11">
            <text:p>Akbary</text:p>
          </table:table-cell>
          <table:table-cell office:value-type="string" table:style-name="ce11">
            <text:p>Sayed Akbar</text:p>
          </table:table-cell>
          <table:table-cell office:value-type="float" office:value="18364366" table:style-name="ce12">
            <text:p>18364366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hmad zahir</text:p>
          </table:table-cell>
          <table:table-cell office:value-type="string" table:style-name="ce8">
            <text:p>safi</text:p>
          </table:table-cell>
          <table:table-cell office:value-type="string" table:style-name="ce8">
            <text:p>abdul waheed</text:p>
          </table:table-cell>
          <table:table-cell office:value-type="float" office:value="2708151" table:style-name="ce9">
            <text:p>2708151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hmad Zia</text:p>
          </table:table-cell>
          <table:table-cell office:value-type="string" table:style-name="ce11">
            <text:p>Bahrami</text:p>
          </table:table-cell>
          <table:table-cell office:value-type="string" table:style-name="ce11">
            <text:p>Ramazan Ali</text:p>
          </table:table-cell>
          <table:table-cell office:value-type="float" office:value="417028" table:style-name="ce12">
            <text:p>417028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67" table:style-name="ce6">
            <text:p>67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ahmadshah</text:p>
          </table:table-cell>
          <table:table-cell office:value-type="string" table:style-name="ce11">
            <text:p>abrahimi</text:p>
          </table:table-cell>
          <table:table-cell office:value-type="string" table:style-name="ce11">
            <text:p>noor ali</text:p>
          </table:table-cell>
          <table:table-cell office:value-type="float" office:value="667313" table:style-name="ce12">
            <text:p>667313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68" table:style-name="ce6">
            <text:p>68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hmadullah</text:p>
          </table:table-cell>
          <table:table-cell office:value-type="string" table:style-name="ce11">
            <text:p>Ghairat</text:p>
          </table:table-cell>
          <table:table-cell office:value-type="string" table:style-name="ce11">
            <text:p>Mohammad Qasem</text:p>
          </table:table-cell>
          <table:table-cell office:value-type="float" office:value="16056233" table:style-name="ce12">
            <text:p>16056233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hmadzia</text:p>
          </table:table-cell>
          <table:table-cell office:value-type="string" table:style-name="ce11">
            <text:p>ziaee</text:p>
          </table:table-cell>
          <table:table-cell office:value-type="string" table:style-name="ce11">
            <text:p>mohammad ibrahim</text:p>
          </table:table-cell>
          <table:table-cell office:value-type="float" office:value="74374" table:style-name="ce12">
            <text:p>7437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70" table:style-name="ce6">
            <text:p>70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jmal</text:p>
          </table:table-cell>
          <table:table-cell office:value-type="string" table:style-name="ce11">
            <text:p>Hashemi</text:p>
          </table:table-cell>
          <table:table-cell office:value-type="string" table:style-name="ce11">
            <text:p>Aziz khan</text:p>
          </table:table-cell>
          <table:table-cell office:value-type="float" office:value="132359" table:style-name="ce12">
            <text:p>132359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akhtar mohammad</text:p>
          </table:table-cell>
          <table:table-cell office:value-type="string" table:style-name="ce11">
            <text:p>shirzai</text:p>
          </table:table-cell>
          <table:table-cell office:value-type="string" table:style-name="ce11">
            <text:p>shir mohammad</text:p>
          </table:table-cell>
          <table:table-cell office:value-type="float" office:value="69395" table:style-name="ce12">
            <text:p>69395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lam Khan</text:p>
          </table:table-cell>
          <table:table-cell office:value-type="string" table:style-name="ce11">
            <text:p>Samim</text:p>
          </table:table-cell>
          <table:table-cell office:value-type="string" table:style-name="ce11">
            <text:p>Rahmangul</text:p>
          </table:table-cell>
          <table:table-cell office:value-type="float" office:value="16045796" table:style-name="ce12">
            <text:p>16045796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73" table:style-name="ce6">
            <text:p>73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li</text:p>
          </table:table-cell>
          <table:table-cell office:value-type="string" table:style-name="ce11">
            <text:p>Nikzad</text:p>
          </table:table-cell>
          <table:table-cell office:value-type="string" table:style-name="ce11">
            <text:p>Ramazan</text:p>
          </table:table-cell>
          <table:table-cell office:value-type="float" office:value="7048244" table:style-name="ce12">
            <text:p>704824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74" table:style-name="ce6">
            <text:p>74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li</text:p>
          </table:table-cell>
          <table:table-cell office:value-type="string" table:style-name="ce11">
            <text:p><text:s/>HOSSAINI</text:p>
          </table:table-cell>
          <table:table-cell office:value-type="string" table:style-name="ce11">
            <text:p>Amir</text:p>
          </table:table-cell>
          <table:table-cell office:value-type="float" office:value="777636" table:style-name="ce12">
            <text:p>777636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li Hossain</text:p>
          </table:table-cell>
          <table:table-cell office:value-type="string" table:style-name="ce11">
            <text:p>Sakhizada</text:p>
          </table:table-cell>
          <table:table-cell office:value-type="string" table:style-name="ce11">
            <text:p>Ghulam Sakhi</text:p>
          </table:table-cell>
          <table:table-cell office:value-type="float" office:value="593357" table:style-name="ce12">
            <text:p>593357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76" table:style-name="ce6">
            <text:p>76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li Khyber</text:p>
          </table:table-cell>
          <table:table-cell office:value-type="string" table:style-name="ce11">
            <text:p>Yaqoobi</text:p>
          </table:table-cell>
          <table:table-cell office:value-type="string" table:style-name="ce11">
            <text:p>Mohammad Akram</text:p>
          </table:table-cell>
          <table:table-cell office:value-type="float" office:value="844609" table:style-name="ce12">
            <text:p>844609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li mohammad</text:p>
          </table:table-cell>
          <table:table-cell office:value-type="string" table:style-name="ce8">
            <text:p>Joyan</text:p>
          </table:table-cell>
          <table:table-cell office:value-type="string" table:style-name="ce8">
            <text:p>M. Hussain</text:p>
          </table:table-cell>
          <table:table-cell office:value-type="float" office:value="4030" table:style-name="ce9">
            <text:p>4030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li sajjad</text:p>
          </table:table-cell>
          <table:table-cell office:value-type="string" table:style-name="ce8">
            <text:p>Aslampoor</text:p>
          </table:table-cell>
          <table:table-cell office:value-type="string" table:style-name="ce8">
            <text:p>Bart ali</text:p>
          </table:table-cell>
          <table:table-cell table:style-name="ce9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float" office:value="79" table:style-name="ce6">
            <text:p>79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lishah</text:p>
          </table:table-cell>
          <table:table-cell office:value-type="string" table:style-name="ce11">
            <text:p>Farhang</text:p>
          </table:table-cell>
          <table:table-cell office:value-type="string" table:style-name="ce11">
            <text:p>Abdul Hakim</text:p>
          </table:table-cell>
          <table:table-cell office:value-type="float" office:value="957154" table:style-name="ce12">
            <text:p>957154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lisina</text:p>
          </table:table-cell>
          <table:table-cell office:value-type="string" table:style-name="ce11">
            <text:p>Gayhoon</text:p>
          </table:table-cell>
          <table:table-cell office:value-type="string" table:style-name="ce11">
            <text:p>Mohibullah</text:p>
          </table:table-cell>
          <table:table-cell office:value-type="float" office:value="18003814" table:style-name="ce12">
            <text:p>18003814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81" table:style-name="ce6">
            <text:p>81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Aminullah</text:p>
          </table:table-cell>
          <table:table-cell office:value-type="string" table:style-name="ce11">
            <text:p>Yousafzai</text:p>
          </table:table-cell>
          <table:table-cell office:value-type="string" table:style-name="ce11">
            <text:p>Mohibullah</text:p>
          </table:table-cell>
          <table:table-cell office:value-type="float" office:value="343467" table:style-name="ce12">
            <text:p>343467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minullah</text:p>
          </table:table-cell>
          <table:table-cell office:value-type="string" table:style-name="ce8">
            <text:p>Noorzai</text:p>
          </table:table-cell>
          <table:table-cell office:value-type="string" table:style-name="ce8">
            <text:p>Noorajan</text:p>
          </table:table-cell>
          <table:table-cell office:value-type="float" office:value="525314" table:style-name="ce9">
            <text:p>525314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83" table:style-name="ce6">
            <text:p>83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rash</text:p>
          </table:table-cell>
          <table:table-cell office:value-type="string" table:style-name="ce8">
            <text:p>Shahidpoor</text:p>
          </table:table-cell>
          <table:table-cell office:value-type="string" table:style-name="ce8">
            <text:p>Nazar Mazar</text:p>
          </table:table-cell>
          <table:table-cell table:style-name="ce9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float" office:value="84" table:style-name="ce6">
            <text:p>84</text:p>
          </table:table-cell>
          <table:table-cell office:value-type="string" table:style-name="ce10">
            <text:p>Ms</text:p>
          </table:table-cell>
          <table:table-cell office:value-type="string" table:style-name="ce14">
            <text:p>Arzoo</text:p>
          </table:table-cell>
          <table:table-cell office:value-type="string" table:style-name="ce11">
            <text:p>Kaberee Afghan</text:p>
          </table:table-cell>
          <table:table-cell office:value-type="string" table:style-name="ce14">
            <text:p>Abdul Wahid</text:p>
          </table:table-cell>
          <table:table-cell office:value-type="float" office:value="30204474" table:style-name="ce12">
            <text:p>3020447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sadullah</text:p>
          </table:table-cell>
          <table:table-cell office:value-type="string" table:style-name="ce11">
            <text:p>Noori</text:p>
          </table:table-cell>
          <table:table-cell office:value-type="string" table:style-name="ce11">
            <text:p>Shir Aqa</text:p>
          </table:table-cell>
          <table:table-cell office:value-type="float" office:value="540359" table:style-name="ce12">
            <text:p>540359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86" table:style-name="ce6">
            <text:p>86</text:p>
          </table:table-cell>
          <table:table-cell office:value-type="string" table:style-name="ce10">
            <text:p>Ms.</text:p>
          </table:table-cell>
          <table:table-cell office:value-type="string" table:style-name="ce11">
            <text:p>Asita</text:p>
          </table:table-cell>
          <table:table-cell office:value-type="string" table:style-name="ce11">
            <text:p>Ferdous</text:p>
          </table:table-cell>
          <table:table-cell office:value-type="string" table:style-name="ce11">
            <text:p>Rahimullah</text:p>
          </table:table-cell>
          <table:table-cell office:value-type="float" office:value="566023" table:style-name="ce12">
            <text:p>566023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87" table:style-name="ce6">
            <text:p>87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ssadullah</text:p>
          </table:table-cell>
          <table:table-cell office:value-type="string" table:style-name="ce11">
            <text:p>Sarwari</text:p>
          </table:table-cell>
          <table:table-cell office:value-type="string" table:style-name="ce11">
            <text:p>Meer Hamza</text:p>
          </table:table-cell>
          <table:table-cell office:value-type="float" office:value="135328" table:style-name="ce12">
            <text:p>135328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float" office:value="88" table:style-name="ce6">
            <text:p>88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taullah</text:p>
          </table:table-cell>
          <table:table-cell office:value-type="string" table:style-name="ce8">
            <text:p>hashimi</text:p>
          </table:table-cell>
          <table:table-cell office:value-type="string" table:style-name="ce8">
            <text:p>m hashim</text:p>
          </table:table-cell>
          <table:table-cell office:value-type="float" office:value="62396" table:style-name="ce9">
            <text:p>62396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float" office:value="89" table:style-name="ce6">
            <text:p>89</text:p>
          </table:table-cell>
          <table:table-cell office:value-type="string" table:style-name="ce7">
            <text:p>Ms</text:p>
          </table:table-cell>
          <table:table-cell office:value-type="string" table:style-name="ce8">
            <text:p>Atifa</text:p>
          </table:table-cell>
          <table:table-cell office:value-type="string" table:style-name="ce8">
            <text:p>Faizi</text:p>
          </table:table-cell>
          <table:table-cell office:value-type="string" table:style-name="ce8">
            <text:p>Khwaja Mohammad</text:p>
          </table:table-cell>
          <table:table-cell office:value-type="float" office:value="332684" table:style-name="ce9">
            <text:p>332684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Awarnzib</text:p>
          </table:table-cell>
          <table:table-cell office:value-type="string" table:style-name="ce8">
            <text:p>Hakimi</text:p>
          </table:table-cell>
          <table:table-cell office:value-type="string" table:style-name="ce8">
            <text:p>Javid</text:p>
          </table:table-cell>
          <table:table-cell office:value-type="float" office:value="1762663" table:style-name="ce9">
            <text:p>176266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float" office:value="91" table:style-name="ce6">
            <text:p>91</text:p>
          </table:table-cell>
          <table:table-cell office:value-type="string" table:style-name="ce13">
            <text:p>Mr.</text:p>
          </table:table-cell>
          <table:table-cell office:value-type="string" table:style-name="ce11">
            <text:p>Azad Khan</text:p>
          </table:table-cell>
          <table:table-cell office:value-type="string" table:style-name="ce11">
            <text:p>Niaz</text:p>
          </table:table-cell>
          <table:table-cell office:value-type="string" table:style-name="ce11">
            <text:p>Niaz Mohammad</text:p>
          </table:table-cell>
          <table:table-cell office:value-type="float" office:value="851375" table:style-name="ce12">
            <text:p>851375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float" office:value="92" table:style-name="ce6">
            <text:p>92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Azizullah</text:p>
          </table:table-cell>
          <table:table-cell office:value-type="string" table:style-name="ce11">
            <text:p>Yosufi</text:p>
          </table:table-cell>
          <table:table-cell office:value-type="string" table:style-name="ce11">
            <text:p>Mohammad Nader</text:p>
          </table:table-cell>
          <table:table-cell office:value-type="float" office:value="12104301" table:style-name="ce12">
            <text:p>12104301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Bakht Munir</text:p>
          </table:table-cell>
          <table:table-cell office:value-type="string" table:style-name="ce11">
            <text:p>Babar</text:p>
          </table:table-cell>
          <table:table-cell office:value-type="string" table:style-name="ce11">
            <text:p>Zalmy</text:p>
          </table:table-cell>
          <table:table-cell office:value-type="float" office:value="526388" table:style-name="ce12">
            <text:p>526388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94" table:style-name="ce6">
            <text:p>94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Bakhtyar Gul</text:p>
          </table:table-cell>
          <table:table-cell office:value-type="string" table:style-name="ce11">
            <text:p>Ahmadzai</text:p>
          </table:table-cell>
          <table:table-cell office:value-type="string" table:style-name="ce11">
            <text:p>Ezat Khan</text:p>
          </table:table-cell>
          <table:table-cell office:value-type="float" office:value="6166662" table:style-name="ce12">
            <text:p>6166662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13">
            <text:p>Ms</text:p>
          </table:table-cell>
          <table:table-cell office:value-type="string" table:style-name="ce11">
            <text:p>Bashria Jan</text:p>
          </table:table-cell>
          <table:table-cell office:value-type="string" table:style-name="ce11">
            <text:p>Sarwari</text:p>
          </table:table-cell>
          <table:table-cell office:value-type="string" table:style-name="ce11">
            <text:p>Manzoor Ahmad</text:p>
          </table:table-cell>
          <table:table-cell office:value-type="float" office:value="711967" table:style-name="ce12">
            <text:p>711967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96" table:style-name="ce6">
            <text:p>96</text:p>
          </table:table-cell>
          <table:table-cell office:value-type="string" table:style-name="ce13">
            <text:p>Ms</text:p>
          </table:table-cell>
          <table:table-cell office:value-type="string" table:style-name="ce11">
            <text:p>Basia</text:p>
          </table:table-cell>
          <table:table-cell table:style-name="ce11"/>
          <table:table-cell office:value-type="string" table:style-name="ce11">
            <text:p>Ghulam Mohammad</text:p>
          </table:table-cell>
          <table:table-cell office:value-type="float" office:value="5304821" table:style-name="ce12">
            <text:p>5304821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float" office:value="97" table:style-name="ce6">
            <text:p>97</text:p>
          </table:table-cell>
          <table:table-cell office:value-type="string" table:style-name="ce10">
            <text:p>Ms</text:p>
          </table:table-cell>
          <table:table-cell office:value-type="string" table:style-name="ce11">
            <text:p>Behishta</text:p>
          </table:table-cell>
          <table:table-cell office:value-type="string" table:style-name="ce11">
            <text:p>Ali</text:p>
          </table:table-cell>
          <table:table-cell office:value-type="string" table:style-name="ce11">
            <text:p>Jan Ali</text:p>
          </table:table-cell>
          <table:table-cell office:value-type="float" office:value="697893" table:style-name="ce12">
            <text:p>697893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98" table:style-name="ce6">
            <text:p>98</text:p>
          </table:table-cell>
          <table:table-cell office:value-type="string" table:style-name="ce7">
            <text:p>Ms</text:p>
          </table:table-cell>
          <table:table-cell office:value-type="string" table:style-name="ce8">
            <text:p>Bibi Diana</text:p>
          </table:table-cell>
          <table:table-cell office:value-type="string" table:style-name="ce8">
            <text:p>Hedayat</text:p>
          </table:table-cell>
          <table:table-cell office:value-type="string" table:style-name="ce8">
            <text:p>Abdul razeq</text:p>
          </table:table-cell>
          <table:table-cell table:style-name="ce9"/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Bilal</text:p>
          </table:table-cell>
          <table:table-cell office:value-type="string" table:style-name="ce8">
            <text:p>Sahar</text:p>
          </table:table-cell>
          <table:table-cell office:value-type="string" table:style-name="ce8">
            <text:p>Hakim khan</text:p>
          </table:table-cell>
          <table:table-cell office:value-type="float" office:value="191773" table:style-name="ce9">
            <text:p>191773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burhanuddin</text:p>
          </table:table-cell>
          <table:table-cell office:value-type="string" table:style-name="ce8">
            <text:p>nikfetrat</text:p>
          </table:table-cell>
          <table:table-cell office:value-type="string" table:style-name="ce8">
            <text:p>hayatullah</text:p>
          </table:table-cell>
          <table:table-cell office:value-type="float" office:value="743346" table:style-name="ce9">
            <text:p>743346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101" table:style-name="ce6">
            <text:p>101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Dawoud</text:p>
          </table:table-cell>
          <table:table-cell office:value-type="string" table:style-name="ce11">
            <text:p>masroor</text:p>
          </table:table-cell>
          <table:table-cell office:value-type="string" table:style-name="ce11">
            <text:p>mosa</text:p>
          </table:table-cell>
          <table:table-cell office:value-type="float" office:value="1209961" table:style-name="ce12">
            <text:p>1209961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102" table:style-name="ce6">
            <text:p>102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Eid Mohammad</text:p>
          </table:table-cell>
          <table:table-cell office:value-type="string" table:style-name="ce11">
            <text:p>Haqmal</text:p>
          </table:table-cell>
          <table:table-cell office:value-type="string" table:style-name="ce11">
            <text:p>Syed Gulab</text:p>
          </table:table-cell>
          <table:table-cell office:value-type="float" office:value="194612" table:style-name="ce12">
            <text:p>194612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float" office:value="103" table:style-name="ce6">
            <text:p>103</text:p>
          </table:table-cell>
          <table:table-cell office:value-type="string" table:style-name="ce7">
            <text:p>Mr</text:p>
          </table:table-cell>
          <table:table-cell office:value-type="string" table:style-name="ce8">
            <text:p>Ekhlas</text:p>
          </table:table-cell>
          <table:table-cell office:value-type="string" table:style-name="ce8">
            <text:p>Nader</text:p>
          </table:table-cell>
          <table:table-cell office:value-type="string" table:style-name="ce8">
            <text:p>Abdul Raouf</text:p>
          </table:table-cell>
          <table:table-cell office:value-type="float" office:value="641817" table:style-name="ce9">
            <text:p>641817</text:p>
          </table:table-cell>
          <table:table-cell office:value-type="string" table:style-name="ce7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Emal</text:p>
          </table:table-cell>
          <table:table-cell office:value-type="string" table:style-name="ce11">
            <text:p>Ahmadi</text:p>
          </table:table-cell>
          <table:table-cell office:value-type="string" table:style-name="ce11">
            <text:p>shah mohammad</text:p>
          </table:table-cell>
          <table:table-cell office:value-type="float" office:value="15297860" table:style-name="ce12">
            <text:p>15297860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10">
            <text:p>Mr</text:p>
          </table:table-cell>
          <table:table-cell office:value-type="string" table:style-name="ce11">
            <text:p>Emal</text:p>
          </table:table-cell>
          <table:table-cell office:value-type="string" table:style-name="ce11">
            <text:p>nand</text:p>
          </table:table-cell>
          <table:table-cell office:value-type="string" table:style-name="ce11">
            <text:p>Gullmar khan</text:p>
          </table:table-cell>
          <table:table-cell office:value-type="float" office:value="2875883" table:style-name="ce12">
            <text:p>2875883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106" table:style-name="ce6">
            <text:p>10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enayatullah</text:p>
          </table:table-cell>
          <table:table-cell office:value-type="string" table:style-name="ce11">
            <text:p>adil</text:p>
          </table:table-cell>
          <table:table-cell office:value-type="string" table:style-name="ce11">
            <text:p>shir jan</text:p>
          </table:table-cell>
          <table:table-cell office:value-type="string" table:style-name="ce12">
            <text:p>1397-0500-03194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107" table:style-name="ce6">
            <text:p>107</text:p>
          </table:table-cell>
          <table:table-cell office:value-type="string" table:style-name="ce10">
            <text:p>Mr</text:p>
          </table:table-cell>
          <table:table-cell office:value-type="string" table:style-name="ce14">
            <text:p>Enayatullah</text:p>
          </table:table-cell>
          <table:table-cell office:value-type="string" table:style-name="ce11">
            <text:p>Amiri</text:p>
          </table:table-cell>
          <table:table-cell office:value-type="string" table:style-name="ce14">
            <text:p>Mohammad Bahadur</text:p>
          </table:table-cell>
          <table:table-cell office:value-type="float" office:value="8585" table:style-name="ce12">
            <text:p>8585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eshaq ali</text:p>
          </table:table-cell>
          <table:table-cell office:value-type="string" table:style-name="ce14">
            <text:p>rashedi</text:p>
          </table:table-cell>
          <table:table-cell office:value-type="string" table:style-name="ce14">
            <text:p>sultan</text:p>
          </table:table-cell>
          <table:table-cell office:value-type="float" office:value="31225749" table:style-name="ce12">
            <text:p>31225749</text:p>
          </table:table-cell>
          <table:table-cell office:value-type="string" table:style-name="ce10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float" office:value="109" table:style-name="ce6">
            <text:p>109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Esmatullah</text:p>
          </table:table-cell>
          <table:table-cell office:value-type="string" table:style-name="ce11">
            <text:p>Hakimzada</text:p>
          </table:table-cell>
          <table:table-cell office:value-type="string" table:style-name="ce11">
            <text:p>Hakimullah</text:p>
          </table:table-cell>
          <table:table-cell office:value-type="float" office:value="2186552" table:style-name="ce12">
            <text:p>2186552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110" table:style-name="ce6">
            <text:p>110</text:p>
          </table:table-cell>
          <table:table-cell office:value-type="string" table:style-name="ce13">
            <text:p>Mr</text:p>
          </table:table-cell>
          <table:table-cell office:value-type="string" table:style-name="ce11">
            <text:p>Esmatullah</text:p>
          </table:table-cell>
          <table:table-cell office:value-type="string" table:style-name="ce11">
            <text:p>Paivar</text:p>
          </table:table-cell>
          <table:table-cell office:value-type="string" table:style-name="ce11">
            <text:p>Nawrooz ali</text:p>
          </table:table-cell>
          <table:table-cell office:value-type="float" office:value="509735" table:style-name="ce12">
            <text:p>509735</text:p>
          </table:table-cell>
          <table:table-cell office:value-type="string" table:style-name="ce13">
            <text:p>Ph.D</text:p>
          </table:table-cell>
          <table:table-cell table:number-columns-repeated="16376"/>
        </table:table-row>
        <table:table-row table:number-rows-repeated="1048462" table:style-name="ro1">
          <table:table-cell table:number-columns-repeated="16384"/>
        </table:table-row>
      </table:table>
      <table:database-ranges>
        <table:database-range table:target-range-address="Sheet1.A4:Sheet1.H114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" svg:font-family="Montserrat"/>
    <style:font-face style:name="Montserrat SemiBold" svg:font-family="&quot;Montserrat Semi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09T14:37:26Z</meta:creation-date>
    <dc:date>2020-01-09T21:50:58Z</dc:date>
    <meta:editing-cycles>1</meta:editing-cycles>
    <meta:editing-duration>PT1018S</meta:editing-duration>
  </office:meta>
</office:document-meta>
</file>