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E0EFD4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7" table:default-cell-style-name="ce2"/>
        <table:table-column table:style-name="co11" table:number-columns-repeated="16368" table:default-cell-style-name="ce1"/>
        <table:table-row table:style-name="ro1">
          <table:table-cell office:value-type="string" table:number-columns-spanned="9" table:number-rows-spanned="2" table:style-name="ce21">
            <text:p>LIST OF SELECTED PH.D CANDIDATES RECOMMENDED BY MOHE FOR SCHOLARSHIP FOR THE A.Y, 2020-21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S. No.</text:p>
          </table:table-cell>
          <table:table-cell office:value-type="string" table:style-name="ce3">
            <text:p>Exam ID. No.</text:p>
          </table:table-cell>
          <table:table-cell office:value-type="string" table:style-name="ce4">
            <text:p>Title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6">
            <text:p>Father Name</text:p>
          </table:table-cell>
          <table:table-cell office:value-type="string" table:style-name="ce7">
            <text:p>Tazkera Number</text:p>
          </table:table-cell>
          <table:table-cell office:value-type="string" table:style-name="ce7">
            <text:p>Degree to Study in India</text:p>
          </table:table-cell>
          <table:table-cell office:value-type="string" table:style-name="ce7">
            <text:p>Course to be studied in India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Ahad</text:p>
          </table:table-cell>
          <table:table-cell office:value-type="string" table:style-name="ce11">
            <text:p>Alizada</text:p>
          </table:table-cell>
          <table:table-cell office:value-type="string" table:style-name="ce12">
            <text:p>Abdul Khaliq</text:p>
          </table:table-cell>
          <table:table-cell office:value-type="float" office:value="188833" table:style-name="ce10">
            <text:p>18883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Management and Commerce</text:p>
          </table:table-cell>
          <table:table-cell table:number-columns-repeated="1637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hussain</text:p>
          </table:table-cell>
          <table:table-cell office:value-type="string" table:style-name="ce11">
            <text:p>Ashna</text:p>
          </table:table-cell>
          <table:table-cell office:value-type="string" table:style-name="ce12">
            <text:p>kalbi</text:p>
          </table:table-cell>
          <table:table-cell office:value-type="float" office:value="724745" table:style-name="ce10">
            <text:p>72474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international law</text:p>
          </table:table-cell>
          <table:table-cell table:number-columns-repeated="1637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jabar</text:p>
          </table:table-cell>
          <table:table-cell office:value-type="string" table:style-name="ce11">
            <text:p>Sahal Waziri</text:p>
          </table:table-cell>
          <table:table-cell office:value-type="string" table:style-name="ce12">
            <text:p>Abdul Qadeer</text:p>
          </table:table-cell>
          <table:table-cell table:style-name="ce10"/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Latif</text:p>
          </table:table-cell>
          <table:table-cell table:style-name="ce11"/>
          <table:table-cell office:value-type="string" table:style-name="ce12">
            <text:p>Hamidullah</text:p>
          </table:table-cell>
          <table:table-cell office:value-type="float" office:value="771922" table:style-name="ce10">
            <text:p>771922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nglish</text:p>
          </table:table-cell>
          <table:table-cell table:number-columns-repeated="1637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Abdul Mubeen</text:p>
          </table:table-cell>
          <table:table-cell table:style-name="ce11"/>
          <table:table-cell office:value-type="string" table:style-name="ce12">
            <text:p>Abdul Saboor</text:p>
          </table:table-cell>
          <table:table-cell office:value-type="float" office:value="8202985" table:style-name="ce13">
            <text:p>8202985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Management</text:p>
          </table:table-cell>
          <table:table-cell table:number-columns-repeated="1637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l musawer</text:p>
          </table:table-cell>
          <table:table-cell office:value-type="string" table:style-name="ce11">
            <text:p>habibi</text:p>
          </table:table-cell>
          <table:table-cell office:value-type="string" table:style-name="ce12">
            <text:p>abdul Qasim</text:p>
          </table:table-cell>
          <table:table-cell office:value-type="float" office:value="65481" table:style-name="ce10">
            <text:p>65481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s</text:p>
          </table:table-cell>
          <table:table-cell table:number-columns-repeated="1637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Abdulhai</text:p>
          </table:table-cell>
          <table:table-cell office:value-type="string" table:style-name="ce12">
            <text:p>Kaiwaan</text:p>
          </table:table-cell>
          <table:table-cell office:value-type="string" table:style-name="ce12">
            <text:p>Mohammad Islmael</text:p>
          </table:table-cell>
          <table:table-cell office:value-type="float" office:value="729623" table:style-name="ce13">
            <text:p>729623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Civil Engineering</text:p>
          </table:table-cell>
          <table:table-cell table:number-columns-repeated="1637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float" office:value="46" table:style-name="ce9">
            <text:p>4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hmad Gul</text:p>
          </table:table-cell>
          <table:table-cell office:value-type="string" table:style-name="ce11">
            <text:p>Momand</text:p>
          </table:table-cell>
          <table:table-cell office:value-type="string" table:style-name="ce12">
            <text:p>Rohulamin</text:p>
          </table:table-cell>
          <table:table-cell office:value-type="float" office:value="252310" table:style-name="ce10">
            <text:p>252310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nglish Literatur</text:p>
          </table:table-cell>
          <table:table-cell table:number-columns-repeated="1637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float" office:value="47" table:style-name="ce9">
            <text:p>4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hmad javid</text:p>
          </table:table-cell>
          <table:table-cell office:value-type="string" table:style-name="ce11">
            <text:p>Hotak</text:p>
          </table:table-cell>
          <table:table-cell office:value-type="string" table:style-name="ce12">
            <text:p>Hafizullah</text:p>
          </table:table-cell>
          <table:table-cell office:value-type="float" office:value="92759" table:style-name="ce10">
            <text:p>92759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hmad massih</text:p>
          </table:table-cell>
          <table:table-cell office:value-type="string" table:style-name="ce11">
            <text:p>jamee</text:p>
          </table:table-cell>
          <table:table-cell office:value-type="string" table:style-name="ce12">
            <text:p>Abdul rahim</text:p>
          </table:table-cell>
          <table:table-cell office:value-type="float" office:value="81740261" table:style-name="ce10">
            <text:p>81740261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float" office:value="61" table:style-name="ce9">
            <text:p>6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hmad shekib</text:p>
          </table:table-cell>
          <table:table-cell office:value-type="string" table:style-name="ce11">
            <text:p>popal</text:p>
          </table:table-cell>
          <table:table-cell office:value-type="string" table:style-name="ce12">
            <text:p>abdul ahmad</text:p>
          </table:table-cell>
          <table:table-cell office:value-type="float" office:value="1097887" table:style-name="ce10">
            <text:p>1097887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business and commers</text:p>
          </table:table-cell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63" table:style-name="ce9">
            <text:p>6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hmad waris</text:p>
          </table:table-cell>
          <table:table-cell office:value-type="string" table:style-name="ce11">
            <text:p>Oryakhil</text:p>
          </table:table-cell>
          <table:table-cell office:value-type="string" table:style-name="ce12">
            <text:p>Raz Mohammad</text:p>
          </table:table-cell>
          <table:table-cell office:value-type="float" office:value="181374" table:style-name="ce10">
            <text:p>181374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float" office:value="67" table:style-name="ce9">
            <text:p>6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hmadshah</text:p>
          </table:table-cell>
          <table:table-cell office:value-type="string" table:style-name="ce11">
            <text:p>abrahimi</text:p>
          </table:table-cell>
          <table:table-cell office:value-type="string" table:style-name="ce12">
            <text:p>noor ali</text:p>
          </table:table-cell>
          <table:table-cell office:value-type="float" office:value="667313" table:style-name="ce10">
            <text:p>66731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structeral engineering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71" table:style-name="ce9">
            <text:p>7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khtar mohammad</text:p>
          </table:table-cell>
          <table:table-cell office:value-type="string" table:style-name="ce11">
            <text:p>shirzai</text:p>
          </table:table-cell>
          <table:table-cell office:value-type="string" table:style-name="ce12">
            <text:p>shir mohammad</text:p>
          </table:table-cell>
          <table:table-cell office:value-type="float" office:value="69395" table:style-name="ce10">
            <text:p>69395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business administration</text:p>
          </table:table-cell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li</text:p>
          </table:table-cell>
          <table:table-cell office:value-type="string" table:style-name="ce11">
            <text:p><text:s/>HOSSAINI</text:p>
          </table:table-cell>
          <table:table-cell office:value-type="string" table:style-name="ce12">
            <text:p>Amir</text:p>
          </table:table-cell>
          <table:table-cell office:value-type="float" office:value="777636" table:style-name="ce10">
            <text:p>777636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Agriculture</text:p>
          </table:table-cell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float" office:value="77" table:style-name="ce9">
            <text:p>7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li mohammad</text:p>
          </table:table-cell>
          <table:table-cell office:value-type="string" table:style-name="ce11">
            <text:p>Joyan</text:p>
          </table:table-cell>
          <table:table-cell office:value-type="string" table:style-name="ce12">
            <text:p>M. Hussain</text:p>
          </table:table-cell>
          <table:table-cell office:value-type="float" office:value="4030" table:style-name="ce10">
            <text:p>4030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lisina</text:p>
          </table:table-cell>
          <table:table-cell office:value-type="string" table:style-name="ce11">
            <text:p>Gayhoon</text:p>
          </table:table-cell>
          <table:table-cell office:value-type="string" table:style-name="ce12">
            <text:p>Mohibullah</text:p>
          </table:table-cell>
          <table:table-cell office:value-type="float" office:value="18003814" table:style-name="ce10">
            <text:p>18003814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Agriculture</text:p>
          </table:table-cell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float" office:value="82" table:style-name="ce9">
            <text:p>8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minullah</text:p>
          </table:table-cell>
          <table:table-cell office:value-type="string" table:style-name="ce11">
            <text:p>Noorzai</text:p>
          </table:table-cell>
          <table:table-cell office:value-type="string" table:style-name="ce12">
            <text:p>Noorajan</text:p>
          </table:table-cell>
          <table:table-cell office:value-type="float" office:value="525314" table:style-name="ce10">
            <text:p>525314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float" office:value="84" table:style-name="ce9">
            <text:p>84</text:p>
          </table:table-cell>
          <table:table-cell office:value-type="string" table:style-name="ce13">
            <text:p>Ms.</text:p>
          </table:table-cell>
          <table:table-cell office:value-type="string" table:style-name="ce12">
            <text:p>Arzoo</text:p>
          </table:table-cell>
          <table:table-cell office:value-type="string" table:style-name="ce11">
            <text:p>Kaberee Afghan</text:p>
          </table:table-cell>
          <table:table-cell office:value-type="string" table:style-name="ce12">
            <text:p>Abdul Wahid</text:p>
          </table:table-cell>
          <table:table-cell office:value-type="float" office:value="30204474" table:style-name="ce13">
            <text:p>30204474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Economic Development</text:p>
          </table:table-cell>
          <table:table-cell table:number-columns-repeated="1637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float" office:value="88" table:style-name="ce9">
            <text:p>8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taullah</text:p>
          </table:table-cell>
          <table:table-cell office:value-type="string" table:style-name="ce11">
            <text:p>hashimi</text:p>
          </table:table-cell>
          <table:table-cell office:value-type="string" table:style-name="ce12">
            <text:p>m hashim</text:p>
          </table:table-cell>
          <table:table-cell office:value-type="float" office:value="62396" table:style-name="ce10">
            <text:p>62396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ducation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zad Khan</text:p>
          </table:table-cell>
          <table:table-cell office:value-type="string" table:style-name="ce11">
            <text:p>Niaz</text:p>
          </table:table-cell>
          <table:table-cell office:value-type="string" table:style-name="ce12">
            <text:p>Niaz Mohammad</text:p>
          </table:table-cell>
          <table:table-cell office:value-type="float" office:value="851375" table:style-name="ce10">
            <text:p>85137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Education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float" office:value="93" table:style-name="ce9">
            <text:p>9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Bakht Munir</text:p>
          </table:table-cell>
          <table:table-cell office:value-type="string" table:style-name="ce11">
            <text:p>Babar</text:p>
          </table:table-cell>
          <table:table-cell office:value-type="string" table:style-name="ce12">
            <text:p>Zalmy</text:p>
          </table:table-cell>
          <table:table-cell office:value-type="float" office:value="526388" table:style-name="ce10">
            <text:p>526388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Agronomy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float" office:value="95" table:style-name="ce9">
            <text:p>95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Bashria Jan</text:p>
          </table:table-cell>
          <table:table-cell office:value-type="string" table:style-name="ce11">
            <text:p>Sarwari</text:p>
          </table:table-cell>
          <table:table-cell office:value-type="string" table:style-name="ce12">
            <text:p>Manzoor Ahmad</text:p>
          </table:table-cell>
          <table:table-cell office:value-type="float" office:value="711967" table:style-name="ce10">
            <text:p>711967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Arts: Social Work</text:p>
          </table:table-cell>
          <table:table-cell table:number-columns-repeated="1637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float" office:value="96" table:style-name="ce9">
            <text:p>96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Basia</text:p>
          </table:table-cell>
          <table:table-cell table:style-name="ce11"/>
          <table:table-cell office:value-type="string" table:style-name="ce12">
            <text:p>Ghulam Mohammad</text:p>
          </table:table-cell>
          <table:table-cell office:value-type="float" office:value="5304821" table:style-name="ce10">
            <text:p>5304821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Law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float" office:value="97" table:style-name="ce9">
            <text:p>97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Behishta</text:p>
          </table:table-cell>
          <table:table-cell office:value-type="string" table:style-name="ce11">
            <text:p>Ali</text:p>
          </table:table-cell>
          <table:table-cell office:value-type="string" table:style-name="ce12">
            <text:p>Jan Ali</text:p>
          </table:table-cell>
          <table:table-cell office:value-type="float" office:value="697893" table:style-name="ce10">
            <text:p>69789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civil engineering</text:p>
          </table:table-cell>
          <table:table-cell table:number-columns-repeated="1637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float" office:value="98" table:style-name="ce9">
            <text:p>98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Bibi Diana</text:p>
          </table:table-cell>
          <table:table-cell office:value-type="string" table:style-name="ce11">
            <text:p>Hedayat</text:p>
          </table:table-cell>
          <table:table-cell office:value-type="string" table:style-name="ce12">
            <text:p>Abdul razeq</text:p>
          </table:table-cell>
          <table:table-cell table:style-name="ce10"/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float" office:value="103" table:style-name="ce9">
            <text:p>10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Ekhlas</text:p>
          </table:table-cell>
          <table:table-cell office:value-type="string" table:style-name="ce11">
            <text:p>Nader</text:p>
          </table:table-cell>
          <table:table-cell office:value-type="string" table:style-name="ce12">
            <text:p>Abdul Raouf</text:p>
          </table:table-cell>
          <table:table-cell office:value-type="float" office:value="641817" table:style-name="ce10">
            <text:p>641817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Faizan Ahmad</text:p>
          </table:table-cell>
          <table:table-cell office:value-type="string" table:style-name="ce11">
            <text:p>Kakar</text:p>
          </table:table-cell>
          <table:table-cell office:value-type="string" table:style-name="ce12">
            <text:p>Mohammad Ismail</text:p>
          </table:table-cell>
          <table:table-cell office:value-type="float" office:value="288790" table:style-name="ce10">
            <text:p>288790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Education</text:p>
          </table:table-cell>
          <table:table-cell table:number-columns-repeated="1637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float" office:value="122" table:style-name="ce9">
            <text:p>122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Farzana</text:p>
          </table:table-cell>
          <table:table-cell office:value-type="string" table:style-name="ce11">
            <text:p>Darwaish</text:p>
          </table:table-cell>
          <table:table-cell office:value-type="string" table:style-name="ce12">
            <text:p>M. Ali shah</text:p>
          </table:table-cell>
          <table:table-cell office:value-type="float" office:value="40586" table:style-name="ce10">
            <text:p>40586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float" office:value="123" table:style-name="ce9">
            <text:p>12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Fazal ahmad</text:p>
          </table:table-cell>
          <table:table-cell office:value-type="string" table:style-name="ce11">
            <text:p>Faizi</text:p>
          </table:table-cell>
          <table:table-cell office:value-type="string" table:style-name="ce12">
            <text:p>Fazal haq</text:p>
          </table:table-cell>
          <table:table-cell office:value-type="float" office:value="761774" table:style-name="ce10">
            <text:p>761774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float" office:value="125" table:style-name="ce9">
            <text:p>12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Fazlullah</text:p>
          </table:table-cell>
          <table:table-cell office:value-type="string" table:style-name="ce11">
            <text:p>Sabir</text:p>
          </table:table-cell>
          <table:table-cell office:value-type="string" table:style-name="ce12">
            <text:p>Ghulam Mohammad</text:p>
          </table:table-cell>
          <table:table-cell office:value-type="float" office:value="350905" table:style-name="ce10">
            <text:p>350905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Public Administration</text:p>
          </table:table-cell>
          <table:table-cell table:number-columns-repeated="1637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float" office:value="127" table:style-name="ce9">
            <text:p>127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Froozan</text:p>
          </table:table-cell>
          <table:table-cell office:value-type="string" table:style-name="ce11">
            <text:p>Danish</text:p>
          </table:table-cell>
          <table:table-cell office:value-type="string" table:style-name="ce12">
            <text:p>Abdul Rashid</text:p>
          </table:table-cell>
          <table:table-cell office:value-type="float" office:value="264133" table:style-name="ce10">
            <text:p>264133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30" table:style-name="ce9">
            <text:p>13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Ghulam Mujtaba</text:p>
          </table:table-cell>
          <table:table-cell office:value-type="string" table:style-name="ce11">
            <text:p>Rahmanzai</text:p>
          </table:table-cell>
          <table:table-cell office:value-type="string" table:style-name="ce12">
            <text:p>Noorullah</text:p>
          </table:table-cell>
          <table:table-cell office:value-type="float" office:value="5009599" table:style-name="ce10">
            <text:p>5009599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Commerce &amp; Management</text:p>
          </table:table-cell>
          <table:table-cell table:number-columns-repeated="1637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float" office:value="139" table:style-name="ce9">
            <text:p>139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Hameeda</text:p>
          </table:table-cell>
          <table:table-cell office:value-type="string" table:style-name="ce11">
            <text:p>Ahmadi</text:p>
          </table:table-cell>
          <table:table-cell office:value-type="string" table:style-name="ce12">
            <text:p>Hamayun</text:p>
          </table:table-cell>
          <table:table-cell office:value-type="float" office:value="523617" table:style-name="ce13">
            <text:p>523617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finance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float" office:value="140" table:style-name="ce9">
            <text:p>14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mid</text:p>
          </table:table-cell>
          <table:table-cell office:value-type="string" table:style-name="ce11">
            <text:p>Nikzad</text:p>
          </table:table-cell>
          <table:table-cell office:value-type="string" table:style-name="ce12">
            <text:p>Nik Mohammad</text:p>
          </table:table-cell>
          <table:table-cell office:value-type="float" office:value="677734" table:style-name="ce10">
            <text:p>677734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Civil Engineering</text:p>
          </table:table-cell>
          <table:table-cell table:number-columns-repeated="1637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float" office:value="141" table:style-name="ce9">
            <text:p>14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mid</text:p>
          </table:table-cell>
          <table:table-cell office:value-type="string" table:style-name="ce11">
            <text:p>zalmai</text:p>
          </table:table-cell>
          <table:table-cell office:value-type="string" table:style-name="ce12">
            <text:p>haji zalmai</text:p>
          </table:table-cell>
          <table:table-cell office:value-type="float" office:value="197757" table:style-name="ce10">
            <text:p>197757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civil engineering</text:p>
          </table:table-cell>
          <table:table-cell table:number-columns-repeated="1637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float" office:value="145" table:style-name="ce9">
            <text:p>14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seebullah</text:p>
          </table:table-cell>
          <table:table-cell office:value-type="string" table:style-name="ce11">
            <text:p>shalizi</text:p>
          </table:table-cell>
          <table:table-cell office:value-type="string" table:style-name="ce12">
            <text:p>zafar khan</text:p>
          </table:table-cell>
          <table:table-cell office:value-type="float" office:value="951689" table:style-name="ce10">
            <text:p>951689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civil Engineering</text:p>
          </table:table-cell>
          <table:table-cell table:number-columns-repeated="1637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float" office:value="146" table:style-name="ce9">
            <text:p>14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shmatullah</text:p>
          </table:table-cell>
          <table:table-cell office:value-type="string" table:style-name="ce11">
            <text:p>Durani</text:p>
          </table:table-cell>
          <table:table-cell office:value-type="string" table:style-name="ce12">
            <text:p>Hayatullah</text:p>
          </table:table-cell>
          <table:table-cell office:value-type="float" office:value="4615581" table:style-name="ce10">
            <text:p>4615581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float" office:value="148" table:style-name="ce9">
            <text:p>14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ssan khan</text:p>
          </table:table-cell>
          <table:table-cell office:value-type="string" table:style-name="ce11">
            <text:p>Ahmadzai</text:p>
          </table:table-cell>
          <table:table-cell office:value-type="string" table:style-name="ce12">
            <text:p>Sayed gul</text:p>
          </table:table-cell>
          <table:table-cell table:style-name="ce10"/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float" office:value="149" table:style-name="ce9">
            <text:p>14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ssibullah</text:p>
          </table:table-cell>
          <table:table-cell office:value-type="string" table:style-name="ce11">
            <text:p>Zaki</text:p>
          </table:table-cell>
          <table:table-cell office:value-type="string" table:style-name="ce12">
            <text:p>Zabiullah</text:p>
          </table:table-cell>
          <table:table-cell office:value-type="float" office:value="1021136" table:style-name="ce10">
            <text:p>1021136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public Administration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float" office:value="151" table:style-name="ce9">
            <text:p>15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zrat Usman</text:p>
          </table:table-cell>
          <table:table-cell office:value-type="string" table:style-name="ce11">
            <text:p>mashwani</text:p>
          </table:table-cell>
          <table:table-cell office:value-type="string" table:style-name="ce12">
            <text:p>Hazrat Bilal</text:p>
          </table:table-cell>
          <table:table-cell office:value-type="float" office:value="648439" table:style-name="ce10">
            <text:p>648439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float" office:value="152" table:style-name="ce9">
            <text:p>15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zratullah</text:p>
          </table:table-cell>
          <table:table-cell office:value-type="string" table:style-name="ce11">
            <text:p>Paktin</text:p>
          </table:table-cell>
          <table:table-cell office:value-type="string" table:style-name="ce12">
            <text:p>Jan wakil</text:p>
          </table:table-cell>
          <table:table-cell office:value-type="float" office:value="446114" table:style-name="ce10">
            <text:p>446114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Civil Engineering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float" office:value="155" table:style-name="ce9">
            <text:p>15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ayatullah</text:p>
          </table:table-cell>
          <table:table-cell office:value-type="string" table:style-name="ce11">
            <text:p>Momand</text:p>
          </table:table-cell>
          <table:table-cell office:value-type="string" table:style-name="ce12">
            <text:p>M. zaman</text:p>
          </table:table-cell>
          <table:table-cell office:value-type="float" office:value="193117" table:style-name="ce10">
            <text:p>193117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float" office:value="157" table:style-name="ce9">
            <text:p>157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Homaira</text:p>
          </table:table-cell>
          <table:table-cell office:value-type="string" table:style-name="ce11">
            <text:p>Jalalzay</text:p>
          </table:table-cell>
          <table:table-cell office:value-type="string" table:style-name="ce12">
            <text:p>Abdul Samad</text:p>
          </table:table-cell>
          <table:table-cell office:value-type="float" office:value="7236095" table:style-name="ce10">
            <text:p>7236095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ducation</text:p>
          </table:table-cell>
          <table:table-cell table:number-columns-repeated="1637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float" office:value="160" table:style-name="ce9">
            <text:p>16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Husaindad</text:p>
          </table:table-cell>
          <table:table-cell office:value-type="string" table:style-name="ce11">
            <text:p>Hassani</text:p>
          </table:table-cell>
          <table:table-cell office:value-type="string" table:style-name="ce12">
            <text:p>Ewaz</text:p>
          </table:table-cell>
          <table:table-cell office:value-type="float" office:value="2407538" table:style-name="ce10">
            <text:p>2407538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s</text:p>
          </table:table-cell>
          <table:table-cell table:number-columns-repeated="1637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float" office:value="161" table:style-name="ce9">
            <text:p>16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Idrees</text:p>
          </table:table-cell>
          <table:table-cell office:value-type="string" table:style-name="ce11">
            <text:p>Yousafzai</text:p>
          </table:table-cell>
          <table:table-cell office:value-type="string" table:style-name="ce12">
            <text:p>Ghulam Ghous</text:p>
          </table:table-cell>
          <table:table-cell office:value-type="float" office:value="346675" table:style-name="ce10">
            <text:p>34667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International Relations</text:p>
          </table:table-cell>
          <table:table-cell table:number-columns-repeated="1637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float" office:value="162" table:style-name="ce9">
            <text:p>16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Imran</text:p>
          </table:table-cell>
          <table:table-cell office:value-type="string" table:style-name="ce11">
            <text:p>Kamran</text:p>
          </table:table-cell>
          <table:table-cell office:value-type="string" table:style-name="ce12">
            <text:p>Abdul Shafi</text:p>
          </table:table-cell>
          <table:table-cell office:value-type="float" office:value="145060" table:style-name="ce10">
            <text:p>145060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float" office:value="164" table:style-name="ce9">
            <text:p>16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Israrullah</text:p>
          </table:table-cell>
          <table:table-cell office:value-type="string" table:style-name="ce11">
            <text:p>Yousafzai</text:p>
          </table:table-cell>
          <table:table-cell office:value-type="string" table:style-name="ce12">
            <text:p>Abdul Khaliq</text:p>
          </table:table-cell>
          <table:table-cell office:value-type="float" office:value="217826" table:style-name="ce10">
            <text:p>217826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Agribusiness</text:p>
          </table:table-cell>
          <table:table-cell table:number-columns-repeated="16375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float" office:value="165" table:style-name="ce9">
            <text:p>16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Jaber</text:p>
          </table:table-cell>
          <table:table-cell office:value-type="string" table:style-name="ce11">
            <text:p>kohistani</text:p>
          </table:table-cell>
          <table:table-cell office:value-type="string" table:style-name="ce12">
            <text:p>Abdul wasi</text:p>
          </table:table-cell>
          <table:table-cell office:value-type="float" office:value="494313" table:style-name="ce10">
            <text:p>49431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s</text:p>
          </table:table-cell>
          <table:table-cell table:number-columns-repeated="1637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float" office:value="166" table:style-name="ce9">
            <text:p>16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Jalil Ahmad</text:p>
          </table:table-cell>
          <table:table-cell office:value-type="string" table:style-name="ce11">
            <text:p>Sultani</text:p>
          </table:table-cell>
          <table:table-cell office:value-type="string" table:style-name="ce12">
            <text:p>Shir Ahmad</text:p>
          </table:table-cell>
          <table:table-cell office:value-type="float" office:value="18439513" table:style-name="ce10">
            <text:p>1843951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Development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float" office:value="168" table:style-name="ce9">
            <text:p>16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Jamal Nasir</text:p>
          </table:table-cell>
          <table:table-cell office:value-type="string" table:style-name="ce11">
            <text:p>Kohistani</text:p>
          </table:table-cell>
          <table:table-cell office:value-type="string" table:style-name="ce12">
            <text:p>Noor Aqa</text:p>
          </table:table-cell>
          <table:table-cell office:value-type="float" office:value="726652" table:style-name="ce10">
            <text:p>726652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Public Administration</text:p>
          </table:table-cell>
          <table:table-cell table:number-columns-repeated="16375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169" table:style-name="ce9">
            <text:p>169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Jamaluddin</text:p>
          </table:table-cell>
          <table:table-cell office:value-type="string" table:style-name="ce11">
            <text:p>Saberi</text:p>
          </table:table-cell>
          <table:table-cell office:value-type="string" table:style-name="ce12">
            <text:p>Mohammad Saber</text:p>
          </table:table-cell>
          <table:table-cell office:value-type="float" office:value="442587" table:style-name="ce13">
            <text:p>442587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Public Administration, Political Science</text:p>
          </table:table-cell>
          <table:table-cell table:number-columns-repeated="1637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float" office:value="176" table:style-name="ce9">
            <text:p>17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Khadem hussain</text:p>
          </table:table-cell>
          <table:table-cell office:value-type="string" table:style-name="ce11">
            <text:p>Saeedi</text:p>
          </table:table-cell>
          <table:table-cell office:value-type="string" table:style-name="ce12">
            <text:p>Ghulam Rasoul</text:p>
          </table:table-cell>
          <table:table-cell office:value-type="float" office:value="175165" table:style-name="ce10">
            <text:p>175165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Biology</text:p>
          </table:table-cell>
          <table:table-cell table:number-columns-repeated="1637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float" office:value="184" table:style-name="ce9">
            <text:p>18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Khalilullah</text:p>
          </table:table-cell>
          <table:table-cell office:value-type="string" table:style-name="ce11">
            <text:p>Tawhidyar</text:p>
          </table:table-cell>
          <table:table-cell office:value-type="string" table:style-name="ce12">
            <text:p>Shireen Aqa</text:p>
          </table:table-cell>
          <table:table-cell office:value-type="float" office:value="711522" table:style-name="ce10">
            <text:p>711522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nglish (literature)</text:p>
          </table:table-cell>
          <table:table-cell table:number-columns-repeated="16375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188" table:style-name="ce9">
            <text:p>18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Khoshal</text:p>
          </table:table-cell>
          <table:table-cell office:value-type="string" table:style-name="ce11">
            <text:p>Jabarkhil</text:p>
          </table:table-cell>
          <table:table-cell office:value-type="string" table:style-name="ce12">
            <text:p>Khaysta gul</text:p>
          </table:table-cell>
          <table:table-cell office:value-type="float" office:value="650199" table:style-name="ce10">
            <text:p>650199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Journalism and Mass Communication</text:p>
          </table:table-cell>
          <table:table-cell table:number-columns-repeated="16375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float" office:value="191" table:style-name="ce9">
            <text:p>191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Kubra</text:p>
          </table:table-cell>
          <table:table-cell office:value-type="string" table:style-name="ce11">
            <text:p>Twasoli</text:p>
          </table:table-cell>
          <table:table-cell office:value-type="string" table:style-name="ce12">
            <text:p>M. Aslam</text:p>
          </table:table-cell>
          <table:table-cell table:style-name="ce10"/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float" office:value="193" table:style-name="ce9">
            <text:p>193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Lina</text:p>
          </table:table-cell>
          <table:table-cell office:value-type="string" table:style-name="ce11">
            <text:p>Safi</text:p>
          </table:table-cell>
          <table:table-cell office:value-type="string" table:style-name="ce12">
            <text:p>Abdul Nabi</text:p>
          </table:table-cell>
          <table:table-cell office:value-type="float" office:value="1304624" table:style-name="ce10">
            <text:p>1304624</text:p>
          </table:table-cell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float" office:value="194" table:style-name="ce9">
            <text:p>194</text:p>
          </table:table-cell>
          <table:table-cell office:value-type="string" table:style-name="ce13">
            <text:p>Ms.</text:p>
          </table:table-cell>
          <table:table-cell office:value-type="string" table:style-name="ce12">
            <text:p>Laila</text:p>
          </table:table-cell>
          <table:table-cell office:value-type="string" table:style-name="ce12">
            <text:p>Nadir</text:p>
          </table:table-cell>
          <table:table-cell office:value-type="string" table:style-name="ce12">
            <text:p>mohammad nadir</text:p>
          </table:table-cell>
          <table:table-cell office:value-type="string" table:style-name="ce13">
            <text:p>1397-1100-0508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english litrature</text:p>
          </table:table-cell>
          <table:table-cell table:number-columns-repeated="1637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float" office:value="209" table:style-name="ce9">
            <text:p>20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. Irfan</text:p>
          </table:table-cell>
          <table:table-cell office:value-type="string" table:style-name="ce11">
            <text:p>Qurishi</text:p>
          </table:table-cell>
          <table:table-cell office:value-type="string" table:style-name="ce12">
            <text:p>M Akbar</text:p>
          </table:table-cell>
          <table:table-cell table:style-name="ce10"/>
          <table:table-cell office:value-type="string" table:style-name="ce10">
            <text:p>Ph.D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float" office:value="219" table:style-name="ce9">
            <text:p>219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M.salem</text:p>
          </table:table-cell>
          <table:table-cell office:value-type="string" table:style-name="ce14">
            <text:p>Rezayee</text:p>
          </table:table-cell>
          <table:table-cell office:value-type="string" table:style-name="ce15">
            <text:p>M. Nabi</text:p>
          </table:table-cell>
          <table:table-cell office:value-type="float" office:value="429166" table:style-name="ce16">
            <text:p>429166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alang Jan</text:p>
          </table:table-cell>
          <table:table-cell office:value-type="string" table:style-name="ce11">
            <text:p>Momand</text:p>
          </table:table-cell>
          <table:table-cell office:value-type="string" table:style-name="ce12">
            <text:p>Fazal Rahman</text:p>
          </table:table-cell>
          <table:table-cell office:value-type="float" office:value="18571385" table:style-name="ce10">
            <text:p>1857138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Equality in Education</text:p>
          </table:table-cell>
          <table:table-cell table:number-columns-repeated="1637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float" office:value="226" table:style-name="ce9">
            <text:p>22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ansoor</text:p>
          </table:table-cell>
          <table:table-cell office:value-type="string" table:style-name="ce11">
            <text:p>faqeerzai</text:p>
          </table:table-cell>
          <table:table-cell office:value-type="string" table:style-name="ce12">
            <text:p>noor faqeer</text:p>
          </table:table-cell>
          <table:table-cell office:value-type="float" office:value="6057125" table:style-name="ce10">
            <text:p>605712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public administration</text:p>
          </table:table-cell>
          <table:table-cell table:number-columns-repeated="1637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float" office:value="229" table:style-name="ce9">
            <text:p>229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Marzya</text:p>
          </table:table-cell>
          <table:table-cell office:value-type="string" table:style-name="ce14">
            <text:p>Hamdard</text:p>
          </table:table-cell>
          <table:table-cell office:value-type="string" table:style-name="ce15">
            <text:p>Marra</text:p>
          </table:table-cell>
          <table:table-cell office:value-type="float" office:value="537885" table:style-name="ce16">
            <text:p>537885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float" office:value="232" table:style-name="ce9">
            <text:p>23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asroor</text:p>
          </table:table-cell>
          <table:table-cell office:value-type="string" table:style-name="ce11">
            <text:p>sarfraz</text:p>
          </table:table-cell>
          <table:table-cell office:value-type="string" table:style-name="ce12">
            <text:p>mirzahi</text:p>
          </table:table-cell>
          <table:table-cell office:value-type="float" office:value="9651965" table:style-name="ce10">
            <text:p>9651965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ducation</text:p>
          </table:table-cell>
          <table:table-cell table:number-columns-repeated="1637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d.yasin</text:p>
          </table:table-cell>
          <table:table-cell office:value-type="string" table:style-name="ce11">
            <text:p>Hamdard</text:p>
          </table:table-cell>
          <table:table-cell office:value-type="string" table:style-name="ce12">
            <text:p>Ramazan Ali</text:p>
          </table:table-cell>
          <table:table-cell office:value-type="float" office:value="747807" table:style-name="ce10">
            <text:p>747807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nglish Linguist</text:p>
          </table:table-cell>
          <table:table-cell table:number-columns-repeated="16375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float" office:value="245" table:style-name="ce9">
            <text:p>24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Anis</text:p>
          </table:table-cell>
          <table:table-cell office:value-type="string" table:style-name="ce11">
            <text:p>Arifi</text:p>
          </table:table-cell>
          <table:table-cell office:value-type="string" table:style-name="ce12">
            <text:p>Qadam Ali</text:p>
          </table:table-cell>
          <table:table-cell office:value-type="float" office:value="23081433" table:style-name="ce10">
            <text:p>2308143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Geology</text:p>
          </table:table-cell>
          <table:table-cell table:number-columns-repeated="1637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Aziz</text:p>
          </table:table-cell>
          <table:table-cell office:value-type="string" table:style-name="ce11">
            <text:p>Akbari</text:p>
          </table:table-cell>
          <table:table-cell office:value-type="string" table:style-name="ce12">
            <text:p>Mohammad Ashraf</text:p>
          </table:table-cell>
          <table:table-cell office:value-type="float" office:value="790147" table:style-name="ce10">
            <text:p>790147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</text:p>
          </table:table-cell>
          <table:table-cell table:number-columns-repeated="1637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float" office:value="251" table:style-name="ce9">
            <text:p>25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Bakhtiar</text:p>
          </table:table-cell>
          <table:table-cell office:value-type="string" table:style-name="ce11">
            <text:p>Atal</text:p>
          </table:table-cell>
          <table:table-cell office:value-type="string" table:style-name="ce12">
            <text:p>Shah Wali</text:p>
          </table:table-cell>
          <table:table-cell office:value-type="float" office:value="130417" table:style-name="ce10">
            <text:p>130417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TEFL (ELT)</text:p>
          </table:table-cell>
          <table:table-cell table:number-columns-repeated="1637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float" office:value="252" table:style-name="ce9">
            <text:p>25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BAQIR</text:p>
          </table:table-cell>
          <table:table-cell office:value-type="string" table:style-name="ce11">
            <text:p>MAREFAT</text:p>
          </table:table-cell>
          <table:table-cell office:value-type="string" table:style-name="ce12">
            <text:p>HUSSAIN DAD</text:p>
          </table:table-cell>
          <table:table-cell office:value-type="float" office:value="7123492" table:style-name="ce10">
            <text:p>7123492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s</text:p>
          </table:table-cell>
          <table:table-cell table:number-columns-repeated="1637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float" office:value="254" table:style-name="ce9">
            <text:p>25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Essa</text:p>
          </table:table-cell>
          <table:table-cell office:value-type="string" table:style-name="ce11">
            <text:p>Nazari</text:p>
          </table:table-cell>
          <table:table-cell office:value-type="string" table:style-name="ce12">
            <text:p>Mohammad Eshaq</text:p>
          </table:table-cell>
          <table:table-cell office:value-type="float" office:value="760453" table:style-name="ce10">
            <text:p>76045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Science (Mathematics)</text:p>
          </table:table-cell>
          <table:table-cell table:number-columns-repeated="1637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float" office:value="257" table:style-name="ce9">
            <text:p>25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Haroon</text:p>
          </table:table-cell>
          <table:table-cell office:value-type="string" table:style-name="ce11">
            <text:p>nam e haq</text:p>
          </table:table-cell>
          <table:table-cell office:value-type="string" table:style-name="ce12">
            <text:p>nam e haq</text:p>
          </table:table-cell>
          <table:table-cell office:value-type="float" office:value="518447" table:style-name="ce10">
            <text:p>518447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Economey</text:p>
          </table:table-cell>
          <table:table-cell table:number-columns-repeated="1637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float" office:value="261" table:style-name="ce9">
            <text:p>26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Ihsan</text:p>
          </table:table-cell>
          <table:table-cell office:value-type="string" table:style-name="ce11">
            <text:p>Popalzai</text:p>
          </table:table-cell>
          <table:table-cell office:value-type="string" table:style-name="ce12">
            <text:p>Mohammad Masoom</text:p>
          </table:table-cell>
          <table:table-cell office:value-type="float" office:value="30480963" table:style-name="ce10">
            <text:p>30480963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History</text:p>
          </table:table-cell>
          <table:table-cell table:number-columns-repeated="16375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float" office:value="264" table:style-name="ce9">
            <text:p>26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Jawid</text:p>
          </table:table-cell>
          <table:table-cell office:value-type="string" table:style-name="ce11">
            <text:p>ahmadi</text:p>
          </table:table-cell>
          <table:table-cell office:value-type="string" table:style-name="ce12">
            <text:p>mohammad monir</text:p>
          </table:table-cell>
          <table:table-cell office:value-type="float" office:value="7168" table:style-name="ce10">
            <text:p>7168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business administration/management</text:p>
          </table:table-cell>
          <table:table-cell table:number-columns-repeated="1637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float" office:value="267" table:style-name="ce9">
            <text:p>26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Mukhtar</text:p>
          </table:table-cell>
          <table:table-cell office:value-type="string" table:style-name="ce11">
            <text:p>Chamran</text:p>
          </table:table-cell>
          <table:table-cell office:value-type="string" table:style-name="ce12">
            <text:p>Mohammad Ali</text:p>
          </table:table-cell>
          <table:table-cell office:value-type="string" table:style-name="ce10">
            <text:p>1397-0600-08134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Management- Finance</text:p>
          </table:table-cell>
          <table:table-cell table:number-columns-repeated="1637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float" office:value="268" table:style-name="ce9">
            <text:p>268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Mohammad Mullah</text:p>
          </table:table-cell>
          <table:table-cell office:value-type="string" table:style-name="ce14">
            <text:p>salangi</text:p>
          </table:table-cell>
          <table:table-cell office:value-type="string" table:style-name="ce15">
            <text:p>mohammad ali</text:p>
          </table:table-cell>
          <table:table-cell office:value-type="float" office:value="16642663" table:style-name="ce16">
            <text:p>16642663</text:p>
          </table:table-cell>
          <table:table-cell office:value-type="string" table:style-name="ce10">
            <text:p>Ph.D</text:p>
          </table:table-cell>
          <table:table-cell office:value-type="string" table:style-name="ce17">
            <text:p>history</text:p>
          </table:table-cell>
          <table:table-cell table:number-columns-repeated="1637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Mohammad Nazir</text:p>
          </table:table-cell>
          <table:table-cell office:value-type="string" table:style-name="ce11">
            <text:p>Niaz</text:p>
          </table:table-cell>
          <table:table-cell office:value-type="string" table:style-name="ce12">
            <text:p>Mohammad Aziz</text:p>
          </table:table-cell>
          <table:table-cell office:value-type="float" office:value="299072" table:style-name="ce13">
            <text:p>299072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 Development</text:p>
          </table:table-cell>
          <table:table-cell table:number-columns-repeated="16375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float" office:value="273" table:style-name="ce9">
            <text:p>27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Noor Jan</text:p>
          </table:table-cell>
          <table:table-cell office:value-type="string" table:style-name="ce11">
            <text:p>ahmadi</text:p>
          </table:table-cell>
          <table:table-cell office:value-type="string" table:style-name="ce12">
            <text:p>ahmad jan</text:p>
          </table:table-cell>
          <table:table-cell office:value-type="float" office:value="213314" table:style-name="ce10">
            <text:p>213314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structeral engineering</text:p>
          </table:table-cell>
          <table:table-cell table:number-columns-repeated="16375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float" office:value="274" table:style-name="ce9">
            <text:p>27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Osman</text:p>
          </table:table-cell>
          <table:table-cell office:value-type="string" table:style-name="ce11">
            <text:p>Frotan</text:p>
          </table:table-cell>
          <table:table-cell office:value-type="string" table:style-name="ce12">
            <text:p>Mohammad Musa</text:p>
          </table:table-cell>
          <table:table-cell office:value-type="float" office:value="245850" table:style-name="ce10">
            <text:p>245850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Leadership and Management / Political Science</text:p>
          </table:table-cell>
          <table:table-cell table:number-columns-repeated="1637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float" office:value="282" table:style-name="ce9">
            <text:p>282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Mohammad Talib</text:p>
          </table:table-cell>
          <table:table-cell office:value-type="string" table:style-name="ce12">
            <text:p>taraq</text:p>
          </table:table-cell>
          <table:table-cell office:value-type="string" table:style-name="ce12">
            <text:p>mohammad aslam</text:p>
          </table:table-cell>
          <table:table-cell office:value-type="float" office:value="497286" table:style-name="ce13">
            <text:p>497286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history</text:p>
          </table:table-cell>
          <table:table-cell table:number-columns-repeated="1637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float" office:value="283" table:style-name="ce9">
            <text:p>28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Taqi</text:p>
          </table:table-cell>
          <table:table-cell office:value-type="string" table:style-name="ce11">
            <text:p>Rabbani</text:p>
          </table:table-cell>
          <table:table-cell office:value-type="string" table:style-name="ce12">
            <text:p>Mohammad zaki</text:p>
          </table:table-cell>
          <table:table-cell office:value-type="float" office:value="448665" table:style-name="ce10">
            <text:p>44866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Plant breeding</text:p>
          </table:table-cell>
          <table:table-cell table:number-columns-repeated="1637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float" office:value="286" table:style-name="ce9">
            <text:p>28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Toufeeq</text:p>
          </table:table-cell>
          <table:table-cell office:value-type="string" table:style-name="ce11">
            <text:p>Shalizi</text:p>
          </table:table-cell>
          <table:table-cell office:value-type="string" table:style-name="ce12">
            <text:p>Mohammad Siddiq</text:p>
          </table:table-cell>
          <table:table-cell office:value-type="float" office:value="19911203" table:style-name="ce10">
            <text:p>1991120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Public Administration</text:p>
          </table:table-cell>
          <table:table-cell table:number-columns-repeated="1637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float" office:value="287" table:style-name="ce9">
            <text:p>287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Mohammad Wakil</text:p>
          </table:table-cell>
          <table:table-cell office:value-type="string" table:style-name="ce11">
            <text:p>Miri</text:p>
          </table:table-cell>
          <table:table-cell office:value-type="string" table:style-name="ce12">
            <text:p>Khudai Mir</text:p>
          </table:table-cell>
          <table:table-cell office:value-type="float" office:value="432050" table:style-name="ce13">
            <text:p>432050</text:p>
          </table:table-cell>
          <table:table-cell office:value-type="string" table:style-name="ce13">
            <text:p>P.hd</text:p>
          </table:table-cell>
          <table:table-cell office:value-type="string" table:style-name="ce13">
            <text:p>Economic</text:p>
          </table:table-cell>
          <table:table-cell table:number-columns-repeated="1637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float" office:value="290" table:style-name="ce9">
            <text:p>29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ohammad zamir</text:p>
          </table:table-cell>
          <table:table-cell office:value-type="string" table:style-name="ce11">
            <text:p>saar</text:p>
          </table:table-cell>
          <table:table-cell office:value-type="string" table:style-name="ce12">
            <text:p>mohammad karim</text:p>
          </table:table-cell>
          <table:table-cell office:value-type="float" office:value="23457745" table:style-name="ce10">
            <text:p>2345774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Litreture</text:p>
          </table:table-cell>
          <table:table-cell table:number-columns-repeated="16375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Muhammad Javaid</text:p>
          </table:table-cell>
          <table:table-cell office:value-type="string" table:style-name="ce11">
            <text:p>Akhondzada</text:p>
          </table:table-cell>
          <table:table-cell office:value-type="string" table:style-name="ce12">
            <text:p>Ghafooruddin</text:p>
          </table:table-cell>
          <table:table-cell office:value-type="float" office:value="383553" table:style-name="ce10">
            <text:p>38355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Business <text:s/>Administration and Management</text:p>
          </table:table-cell>
          <table:table-cell table:number-columns-repeated="1637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float" office:value="305" table:style-name="ce9">
            <text:p>305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Muneer</text:p>
          </table:table-cell>
          <table:table-cell office:value-type="string" table:style-name="ce14">
            <text:p>Yamin</text:p>
          </table:table-cell>
          <table:table-cell office:value-type="string" table:style-name="ce15">
            <text:p>Abdul Basir</text:p>
          </table:table-cell>
          <table:table-cell office:value-type="float" office:value="15296147" table:style-name="ce16">
            <text:p>15296147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float" office:value="306" table:style-name="ce9">
            <text:p>306</text:p>
          </table:table-cell>
          <table:table-cell office:value-type="string" table:style-name="ce13">
            <text:p>Ms.</text:p>
          </table:table-cell>
          <table:table-cell office:value-type="string" table:style-name="ce14">
            <text:p>Muska</text:p>
          </table:table-cell>
          <table:table-cell office:value-type="string" table:style-name="ce14">
            <text:p>Abdulrahimzai</text:p>
          </table:table-cell>
          <table:table-cell office:value-type="string" table:style-name="ce15">
            <text:p>M. Dawood</text:p>
          </table:table-cell>
          <table:table-cell office:value-type="float" office:value="382601" table:style-name="ce16">
            <text:p>382601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float" office:value="308" table:style-name="ce9">
            <text:p>30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abi</text:p>
          </table:table-cell>
          <table:table-cell office:value-type="string" table:style-name="ce11">
            <text:p>Jafari</text:p>
          </table:table-cell>
          <table:table-cell office:value-type="string" table:style-name="ce12">
            <text:p>Hossein Bakhsh</text:p>
          </table:table-cell>
          <table:table-cell office:value-type="float" office:value="723763" table:style-name="ce10">
            <text:p>72376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Business Administration</text:p>
          </table:table-cell>
          <table:table-cell table:number-columns-repeated="16375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float" office:value="310" table:style-name="ce9">
            <text:p>310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Najibullah</text:p>
          </table:table-cell>
          <table:table-cell office:value-type="string" table:style-name="ce12">
            <text:p>Zaki</text:p>
          </table:table-cell>
          <table:table-cell office:value-type="string" table:style-name="ce12">
            <text:p>Zabiullah</text:p>
          </table:table-cell>
          <table:table-cell office:value-type="float" office:value="1021137" table:style-name="ce13">
            <text:p>1021137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Public Administration, Business Administration, Economics</text:p>
          </table:table-cell>
          <table:table-cell table:number-columns-repeated="1637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float" office:value="311" table:style-name="ce9">
            <text:p>31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ajibullah</text:p>
          </table:table-cell>
          <table:table-cell office:value-type="string" table:style-name="ce11">
            <text:p>Arsalan</text:p>
          </table:table-cell>
          <table:table-cell office:value-type="string" table:style-name="ce12">
            <text:p>Feda Mohammad</text:p>
          </table:table-cell>
          <table:table-cell office:value-type="float" office:value="698928" table:style-name="ce10">
            <text:p>698928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Civil Engineering</text:p>
          </table:table-cell>
          <table:table-cell table:number-columns-repeated="16375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float" office:value="316" table:style-name="ce9">
            <text:p>316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asrullah</text:p>
          </table:table-cell>
          <table:table-cell office:value-type="string" table:style-name="ce11">
            <text:p>Stanekzai</text:p>
          </table:table-cell>
          <table:table-cell office:value-type="string" table:style-name="ce12">
            <text:p>Haji Said Rahim</text:p>
          </table:table-cell>
          <table:table-cell office:value-type="float" office:value="8485134" table:style-name="ce10">
            <text:p>8485134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International Relations</text:p>
          </table:table-cell>
          <table:table-cell table:number-columns-repeated="16375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float" office:value="317" table:style-name="ce9">
            <text:p>31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asser</text:p>
          </table:table-cell>
          <table:table-cell office:value-type="string" table:style-name="ce11">
            <text:p>Rasoly</text:p>
          </table:table-cell>
          <table:table-cell office:value-type="string" table:style-name="ce12">
            <text:p>Abdul Rasheed</text:p>
          </table:table-cell>
          <table:table-cell office:value-type="float" office:value="3327411" table:style-name="ce10">
            <text:p>3327411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nglish Langugae and Literature</text:p>
          </table:table-cell>
          <table:table-cell table:number-columns-repeated="16375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319" table:style-name="ce9">
            <text:p>31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ematullah</text:p>
          </table:table-cell>
          <table:table-cell office:value-type="string" table:style-name="ce11">
            <text:p>islamzai</text:p>
          </table:table-cell>
          <table:table-cell office:value-type="string" table:style-name="ce12">
            <text:p>mohammad ismail</text:p>
          </table:table-cell>
          <table:table-cell office:value-type="string" table:style-name="ce10">
            <text:p>1398-0700-19564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commerce and managemnt</text:p>
          </table:table-cell>
          <table:table-cell table:number-columns-repeated="1637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float" office:value="321" table:style-name="ce9">
            <text:p>32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Nooriallai</text:p>
          </table:table-cell>
          <table:table-cell office:value-type="string" table:style-name="ce11">
            <text:p>noori</text:p>
          </table:table-cell>
          <table:table-cell office:value-type="string" table:style-name="ce12">
            <text:p>Bismellah</text:p>
          </table:table-cell>
          <table:table-cell office:value-type="float" office:value="754882" table:style-name="ce10">
            <text:p>754882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mass cammunication</text:p>
          </table:table-cell>
          <table:table-cell table:number-columns-repeated="16375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float" office:value="322" table:style-name="ce9">
            <text:p>322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Noorulhaq</text:p>
          </table:table-cell>
          <table:table-cell office:value-type="string" table:style-name="ce14">
            <text:p>Noori</text:p>
          </table:table-cell>
          <table:table-cell office:value-type="string" table:style-name="ce15">
            <text:p>M.Hassan</text:p>
          </table:table-cell>
          <table:table-cell office:value-type="float" office:value="520794" table:style-name="ce16">
            <text:p>520794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float" office:value="324" table:style-name="ce9">
            <text:p>324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Obaidullah</text:p>
          </table:table-cell>
          <table:table-cell office:value-type="string" table:style-name="ce11">
            <text:p>Zahid</text:p>
          </table:table-cell>
          <table:table-cell office:value-type="string" table:style-name="ce12">
            <text:p>Zardin</text:p>
          </table:table-cell>
          <table:table-cell office:value-type="float" office:value="11846902" table:style-name="ce10">
            <text:p>11846902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English Literature</text:p>
          </table:table-cell>
          <table:table-cell table:number-columns-repeated="1637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float" office:value="325" table:style-name="ce9">
            <text:p>32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Pamir</text:p>
          </table:table-cell>
          <table:table-cell office:value-type="string" table:style-name="ce11">
            <text:p>Momand</text:p>
          </table:table-cell>
          <table:table-cell office:value-type="string" table:style-name="ce12">
            <text:p>Janat Gul</text:p>
          </table:table-cell>
          <table:table-cell office:value-type="float" office:value="836307" table:style-name="ce10">
            <text:p>836307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Agriculture</text:p>
          </table:table-cell>
          <table:table-cell table:number-columns-repeated="1637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float" office:value="326" table:style-name="ce9">
            <text:p>326</text:p>
          </table:table-cell>
          <table:table-cell office:value-type="string" table:style-name="ce13">
            <text:p>Ms.</text:p>
          </table:table-cell>
          <table:table-cell office:value-type="string" table:style-name="ce12">
            <text:p>Parniyan</text:p>
          </table:table-cell>
          <table:table-cell office:value-type="string" table:style-name="ce12">
            <text:p>Kosha</text:p>
          </table:table-cell>
          <table:table-cell office:value-type="string" table:style-name="ce12">
            <text:p>Mohammad Zia</text:p>
          </table:table-cell>
          <table:table-cell office:value-type="float" office:value="508123" table:style-name="ce13">
            <text:p>50812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ducation</text:p>
          </table:table-cell>
          <table:table-cell table:number-columns-repeated="16375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float" office:value="327" table:style-name="ce9">
            <text:p>327</text:p>
          </table:table-cell>
          <table:table-cell office:value-type="string" table:style-name="ce13">
            <text:p>Ms.</text:p>
          </table:table-cell>
          <table:table-cell office:value-type="string" table:style-name="ce14">
            <text:p>Parwin</text:p>
          </table:table-cell>
          <table:table-cell office:value-type="string" table:style-name="ce14">
            <text:p>khurami</text:p>
          </table:table-cell>
          <table:table-cell office:value-type="string" table:style-name="ce15">
            <text:p>Ali Madad</text:p>
          </table:table-cell>
          <table:table-cell table:style-name="ce16"/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float" office:value="329" table:style-name="ce9">
            <text:p>32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Qiamuddin</text:p>
          </table:table-cell>
          <table:table-cell office:value-type="string" table:style-name="ce11">
            <text:p>Andaish</text:p>
          </table:table-cell>
          <table:table-cell office:value-type="string" table:style-name="ce12">
            <text:p>sakhidad</text:p>
          </table:table-cell>
          <table:table-cell office:value-type="float" office:value="388448" table:style-name="ce10">
            <text:p>388448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ic</text:p>
          </table:table-cell>
          <table:table-cell table:number-columns-repeated="16375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float" office:value="333" table:style-name="ce9">
            <text:p>33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rahimullah</text:p>
          </table:table-cell>
          <table:table-cell office:value-type="string" table:style-name="ce11">
            <text:p>safi</text:p>
          </table:table-cell>
          <table:table-cell office:value-type="string" table:style-name="ce12">
            <text:p>gda mohammad</text:p>
          </table:table-cell>
          <table:table-cell office:value-type="float" office:value="66190" table:style-name="ce10">
            <text:p>66190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management</text:p>
          </table:table-cell>
          <table:table-cell table:number-columns-repeated="16375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float" office:value="337" table:style-name="ce9">
            <text:p>33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Ramin</text:p>
          </table:table-cell>
          <table:table-cell office:value-type="string" table:style-name="ce11">
            <text:p>saffay</text:p>
          </table:table-cell>
          <table:table-cell office:value-type="string" table:style-name="ce12">
            <text:p>hafizuddin</text:p>
          </table:table-cell>
          <table:table-cell office:value-type="string" table:style-name="ce10">
            <text:p>1398-0400-10286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commerce management finance</text:p>
          </table:table-cell>
          <table:table-cell table:number-columns-repeated="16375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float" office:value="339" table:style-name="ce9">
            <text:p>339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Razia</text:p>
          </table:table-cell>
          <table:table-cell office:value-type="string" table:style-name="ce11">
            <text:p>Etemadi</text:p>
          </table:table-cell>
          <table:table-cell office:value-type="string" table:style-name="ce12">
            <text:p>Ghulam Hassan</text:p>
          </table:table-cell>
          <table:table-cell office:value-type="float" office:value="569455" table:style-name="ce10">
            <text:p>569455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Public Health</text:p>
          </table:table-cell>
          <table:table-cell table:number-columns-repeated="16375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float" office:value="341" table:style-name="ce9">
            <text:p>341</text:p>
          </table:table-cell>
          <table:table-cell office:value-type="string" table:style-name="ce13">
            <text:p>Ms.</text:p>
          </table:table-cell>
          <table:table-cell office:value-type="string" table:style-name="ce12">
            <text:p>Rohina</text:p>
          </table:table-cell>
          <table:table-cell office:value-type="string" table:style-name="ce12">
            <text:p>zaffari</text:p>
          </table:table-cell>
          <table:table-cell office:value-type="string" table:style-name="ce12">
            <text:p>Juma gul</text:p>
          </table:table-cell>
          <table:table-cell office:value-type="float" office:value="31195551" table:style-name="ce13">
            <text:p>31195551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social work</text:p>
          </table:table-cell>
          <table:table-cell table:number-columns-repeated="16375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float" office:value="342" table:style-name="ce9">
            <text:p>342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Rohullah</text:p>
          </table:table-cell>
          <table:table-cell office:value-type="string" table:style-name="ce14">
            <text:p>Robin</text:p>
          </table:table-cell>
          <table:table-cell office:value-type="string" table:style-name="ce15">
            <text:p>Jan Agha</text:p>
          </table:table-cell>
          <table:table-cell office:value-type="float" office:value="12734565" table:style-name="ce16">
            <text:p>12734565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float" office:value="343" table:style-name="ce9">
            <text:p>343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Rohullah</text:p>
          </table:table-cell>
          <table:table-cell office:value-type="string" table:style-name="ce14">
            <text:p>Asad</text:p>
          </table:table-cell>
          <table:table-cell office:value-type="string" table:style-name="ce15">
            <text:p>Asadullah</text:p>
          </table:table-cell>
          <table:table-cell office:value-type="float" office:value="646017" table:style-name="ce16">
            <text:p>646017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float" office:value="347" table:style-name="ce9">
            <text:p>347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Sahar</text:p>
          </table:table-cell>
          <table:table-cell office:value-type="string" table:style-name="ce11">
            <text:p>Manati</text:p>
          </table:table-cell>
          <table:table-cell office:value-type="string" table:style-name="ce12">
            <text:p>Abdul Hamid</text:p>
          </table:table-cell>
          <table:table-cell office:value-type="float" office:value="12827" table:style-name="ce10">
            <text:p>12827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economics</text:p>
          </table:table-cell>
          <table:table-cell table:number-columns-repeated="16375"/>
        </table:table-row>
        <table:table-row table:style-name="ro4">
          <table:table-cell office:value-type="float" office:value="107" table:style-name="ce8">
            <text:p>107</text:p>
          </table:table-cell>
          <table:table-cell office:value-type="float" office:value="351" table:style-name="ce9">
            <text:p>35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ifurahman</text:p>
          </table:table-cell>
          <table:table-cell office:value-type="string" table:style-name="ce11">
            <text:p>fayiz</text:p>
          </table:table-cell>
          <table:table-cell office:value-type="string" table:style-name="ce12">
            <text:p>Mohammad Delbar</text:p>
          </table:table-cell>
          <table:table-cell office:value-type="float" office:value="488391" table:style-name="ce10">
            <text:p>488391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Political science / International Relations</text:p>
          </table:table-cell>
          <table:table-cell table:number-columns-repeated="16375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float" office:value="353" table:style-name="ce9">
            <text:p>353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ajidullah</text:p>
          </table:table-cell>
          <table:table-cell office:value-type="string" table:style-name="ce14">
            <text:p>safi</text:p>
          </table:table-cell>
          <table:table-cell office:value-type="string" table:style-name="ce15">
            <text:p>Ehsanullah</text:p>
          </table:table-cell>
          <table:table-cell office:value-type="float" office:value="25044554" table:style-name="ce16">
            <text:p>25044554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float" office:value="354" table:style-name="ce9">
            <text:p>354</text:p>
          </table:table-cell>
          <table:table-cell office:value-type="string" table:style-name="ce13">
            <text:p>Ms.</text:p>
          </table:table-cell>
          <table:table-cell office:value-type="string" table:style-name="ce14">
            <text:p>Sakina</text:p>
          </table:table-cell>
          <table:table-cell office:value-type="string" table:style-name="ce14">
            <text:p>Qasemi</text:p>
          </table:table-cell>
          <table:table-cell office:value-type="string" table:style-name="ce15">
            <text:p>Mardan Ali</text:p>
          </table:table-cell>
          <table:table-cell office:value-type="float" office:value="17363" table:style-name="ce16">
            <text:p>17363</text:p>
          </table:table-cell>
          <table:table-cell office:value-type="string" table:style-name="ce10">
            <text:p>Ph.D</text:p>
          </table:table-cell>
          <table:table-cell office:value-type="string" table:style-name="ce17">
            <text:p>Economy</text:p>
          </table:table-cell>
          <table:table-cell table:number-columns-repeated="16375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float" office:value="358" table:style-name="ce9">
            <text:p>358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miullah</text:p>
          </table:table-cell>
          <table:table-cell office:value-type="string" table:style-name="ce11">
            <text:p>mehraban</text:p>
          </table:table-cell>
          <table:table-cell office:value-type="string" table:style-name="ce12">
            <text:p>ahmad jan</text:p>
          </table:table-cell>
          <table:table-cell office:value-type="float" office:value="892235" table:style-name="ce10">
            <text:p>892235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computer science</text:p>
          </table:table-cell>
          <table:table-cell table:number-columns-repeated="16375"/>
        </table:table-row>
        <table:table-row table:style-name="ro4">
          <table:table-cell office:value-type="float" office:value="111" table:style-name="ce8">
            <text:p>111</text:p>
          </table:table-cell>
          <table:table-cell office:value-type="float" office:value="359" table:style-name="ce9">
            <text:p>35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naullah</text:p>
          </table:table-cell>
          <table:table-cell office:value-type="string" table:style-name="ce11">
            <text:p>Sarwary</text:p>
          </table:table-cell>
          <table:table-cell office:value-type="string" table:style-name="ce12">
            <text:p>Ghulam Sarwar</text:p>
          </table:table-cell>
          <table:table-cell office:value-type="float" office:value="472279" table:style-name="ce10">
            <text:p>472279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 or Public Adminsitration</text:p>
          </table:table-cell>
          <table:table-cell table:number-columns-repeated="16375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float" office:value="361" table:style-name="ce9">
            <text:p>361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ayyed abdul haieem</text:p>
          </table:table-cell>
          <table:table-cell office:value-type="string" table:style-name="ce14">
            <text:p>tawana</text:p>
          </table:table-cell>
          <table:table-cell office:value-type="string" table:style-name="ce15">
            <text:p>Sayyed musa</text:p>
          </table:table-cell>
          <table:table-cell office:value-type="float" office:value="241350" table:style-name="ce16">
            <text:p>241350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float" office:value="362" table:style-name="ce9">
            <text:p>362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ayed abdul rahman</text:p>
          </table:table-cell>
          <table:table-cell office:value-type="string" table:style-name="ce14">
            <text:p>Sadaat</text:p>
          </table:table-cell>
          <table:table-cell office:value-type="string" table:style-name="ce15">
            <text:p>Mula Talib</text:p>
          </table:table-cell>
          <table:table-cell office:value-type="float" office:value="291651" table:style-name="ce16">
            <text:p>291651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float" office:value="363" table:style-name="ce9">
            <text:p>363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aid Ahmad Asim</text:p>
          </table:table-cell>
          <table:table-cell office:value-type="string" table:style-name="ce14">
            <text:p>Hashimi</text:p>
          </table:table-cell>
          <table:table-cell office:value-type="string" table:style-name="ce15">
            <text:p>Sayed Nezamuddin</text:p>
          </table:table-cell>
          <table:table-cell office:value-type="float" office:value="228709" table:style-name="ce16">
            <text:p>228709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float" office:value="365" table:style-name="ce9">
            <text:p>365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ayed Ata ul haq</text:p>
          </table:table-cell>
          <table:table-cell office:value-type="string" table:style-name="ce14">
            <text:p>Banori</text:p>
          </table:table-cell>
          <table:table-cell office:value-type="string" table:style-name="ce15">
            <text:p>Sayed Shamsul Haq</text:p>
          </table:table-cell>
          <table:table-cell table:style-name="ce16"/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float" office:value="368" table:style-name="ce9">
            <text:p>368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Sayed Javid Azimi</text:p>
          </table:table-cell>
          <table:table-cell office:value-type="string" table:style-name="ce12">
            <text:p>Azimi</text:p>
          </table:table-cell>
          <table:table-cell office:value-type="string" table:style-name="ce12">
            <text:p>Sayed Azim</text:p>
          </table:table-cell>
          <table:table-cell office:value-type="float" office:value="1240856" table:style-name="ce13">
            <text:p>1240856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Civil Engineering</text:p>
          </table:table-cell>
          <table:table-cell table:number-columns-repeated="16375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float" office:value="374" table:style-name="ce9">
            <text:p>374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ayed Ajan</text:p>
          </table:table-cell>
          <table:table-cell office:value-type="string" table:style-name="ce14">
            <text:p>Ahmadzai</text:p>
          </table:table-cell>
          <table:table-cell office:value-type="string" table:style-name="ce15">
            <text:p>Mohammada jan</text:p>
          </table:table-cell>
          <table:table-cell office:value-type="float" office:value="688415" table:style-name="ce16">
            <text:p>688415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float" office:value="375" table:style-name="ce9">
            <text:p>37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ayeed Naqibullah</text:p>
          </table:table-cell>
          <table:table-cell office:value-type="string" table:style-name="ce11">
            <text:p>orfan</text:p>
          </table:table-cell>
          <table:table-cell office:value-type="string" table:style-name="ce12">
            <text:p>Sayed Abrar</text:p>
          </table:table-cell>
          <table:table-cell office:value-type="float" office:value="864927" table:style-name="ce10">
            <text:p>864927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Higher Education</text:p>
          </table:table-cell>
          <table:table-cell table:number-columns-repeated="16375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float" office:value="377" table:style-name="ce9">
            <text:p>377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ediqullah</text:p>
          </table:table-cell>
          <table:table-cell office:value-type="string" table:style-name="ce14">
            <text:p>Barakzai</text:p>
          </table:table-cell>
          <table:table-cell office:value-type="string" table:style-name="ce15">
            <text:p>Asadullah</text:p>
          </table:table-cell>
          <table:table-cell office:value-type="float" office:value="102917" table:style-name="ce16">
            <text:p>102917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float" office:value="378" table:style-name="ce9">
            <text:p>378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hafiq</text:p>
          </table:table-cell>
          <table:table-cell office:value-type="string" table:style-name="ce14">
            <text:p>Rahmi</text:p>
          </table:table-cell>
          <table:table-cell office:value-type="string" table:style-name="ce15">
            <text:p>Shir Aqa</text:p>
          </table:table-cell>
          <table:table-cell table:style-name="ce16"/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float" office:value="379" table:style-name="ce9">
            <text:p>37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hafiqullah</text:p>
          </table:table-cell>
          <table:table-cell office:value-type="string" table:style-name="ce11">
            <text:p>Yousafzai</text:p>
          </table:table-cell>
          <table:table-cell office:value-type="string" table:style-name="ce12">
            <text:p>Abdul Khaliq</text:p>
          </table:table-cell>
          <table:table-cell office:value-type="float" office:value="300974" table:style-name="ce10">
            <text:p>300974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<text:s/>TESOL</text:p>
          </table:table-cell>
          <table:table-cell table:number-columns-repeated="16375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float" office:value="382" table:style-name="ce9">
            <text:p>382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hah khalid</text:p>
          </table:table-cell>
          <table:table-cell office:value-type="string" table:style-name="ce14">
            <text:p>Sharifi</text:p>
          </table:table-cell>
          <table:table-cell office:value-type="string" table:style-name="ce15">
            <text:p>M. Sharif</text:p>
          </table:table-cell>
          <table:table-cell office:value-type="float" office:value="852643" table:style-name="ce16">
            <text:p>852643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float" office:value="387" table:style-name="ce9">
            <text:p>387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Shirzai</text:p>
          </table:table-cell>
          <table:table-cell office:value-type="string" table:style-name="ce14">
            <text:p>Andar</text:p>
          </table:table-cell>
          <table:table-cell office:value-type="string" table:style-name="ce15">
            <text:p>Mohammad zahir</text:p>
          </table:table-cell>
          <table:table-cell office:value-type="float" office:value="1083951" table:style-name="ce16">
            <text:p>1083951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float" office:value="388" table:style-name="ce9">
            <text:p>388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Shoaib</text:p>
          </table:table-cell>
          <table:table-cell office:value-type="string" table:style-name="ce12">
            <text:p>Hamid</text:p>
          </table:table-cell>
          <table:table-cell office:value-type="string" table:style-name="ce12">
            <text:p>Tash Ali</text:p>
          </table:table-cell>
          <table:table-cell office:value-type="float" office:value="382368" table:style-name="ce13">
            <text:p>382368</text:p>
          </table:table-cell>
          <table:table-cell office:value-type="string" table:style-name="ce13">
            <text:p>Ph.D</text:p>
          </table:table-cell>
          <table:table-cell office:value-type="string" table:style-name="ce13">
            <text:p>Biotechnology</text:p>
          </table:table-cell>
          <table:table-cell table:number-columns-repeated="16375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float" office:value="389" table:style-name="ce9">
            <text:p>389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hujaullah</text:p>
          </table:table-cell>
          <table:table-cell office:value-type="string" table:style-name="ce11">
            <text:p>Aman</text:p>
          </table:table-cell>
          <table:table-cell office:value-type="string" table:style-name="ce12">
            <text:p>mohammad Aman</text:p>
          </table:table-cell>
          <table:table-cell office:value-type="float" office:value="19913463" table:style-name="ce10">
            <text:p>1991346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Public Administration</text:p>
          </table:table-cell>
          <table:table-cell table:number-columns-repeated="16375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float" office:value="390" table:style-name="ce9">
            <text:p>390</text:p>
          </table:table-cell>
          <table:table-cell office:value-type="string" table:style-name="ce10">
            <text:p>Mr.</text:p>
          </table:table-cell>
          <table:table-cell office:value-type="string" table:style-name="ce12">
            <text:p>Sikandar</text:p>
          </table:table-cell>
          <table:table-cell office:value-type="string" table:style-name="ce11">
            <text:p>Anwari</text:p>
          </table:table-cell>
          <table:table-cell office:value-type="string" table:style-name="ce12">
            <text:p>Mohammad Asgher</text:p>
          </table:table-cell>
          <table:table-cell office:value-type="float" office:value="604103" table:style-name="ce13">
            <text:p>60410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Development Economic</text:p>
          </table:table-cell>
          <table:table-cell table:number-columns-repeated="16375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float" office:value="391" table:style-name="ce9">
            <text:p>391</text:p>
          </table:table-cell>
          <table:table-cell office:value-type="string" table:style-name="ce13">
            <text:p>Ms.</text:p>
          </table:table-cell>
          <table:table-cell office:value-type="string" table:style-name="ce14">
            <text:p>Spozhmay</text:p>
          </table:table-cell>
          <table:table-cell office:value-type="string" table:style-name="ce14">
            <text:p>Orya</text:p>
          </table:table-cell>
          <table:table-cell office:value-type="string" table:style-name="ce15">
            <text:p>Ghulam Sakhi</text:p>
          </table:table-cell>
          <table:table-cell table:style-name="ce16"/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float" office:value="393" table:style-name="ce9">
            <text:p>393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Surgul</text:p>
          </table:table-cell>
          <table:table-cell office:value-type="string" table:style-name="ce11">
            <text:p>Azimi</text:p>
          </table:table-cell>
          <table:table-cell office:value-type="string" table:style-name="ce12">
            <text:p>Adam Khan</text:p>
          </table:table-cell>
          <table:table-cell office:value-type="float" office:value="3216391" table:style-name="ce10">
            <text:p>3216391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Agribusiness Management</text:p>
          </table:table-cell>
          <table:table-cell table:number-columns-repeated="16375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float" office:value="394" table:style-name="ce9">
            <text:p>394</text:p>
          </table:table-cell>
          <table:table-cell office:value-type="string" table:style-name="ce13">
            <text:p>Ms.</text:p>
          </table:table-cell>
          <table:table-cell office:value-type="string" table:style-name="ce11">
            <text:p>Sweeta</text:p>
          </table:table-cell>
          <table:table-cell office:value-type="string" table:style-name="ce11">
            <text:p>Noor</text:p>
          </table:table-cell>
          <table:table-cell office:value-type="string" table:style-name="ce12">
            <text:p>Ghulam Rasool</text:p>
          </table:table-cell>
          <table:table-cell office:value-type="float" office:value="266268" table:style-name="ce10">
            <text:p>266268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Commerce and Managmeent</text:p>
          </table:table-cell>
          <table:table-cell table:number-columns-repeated="16375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float" office:value="398" table:style-name="ce9">
            <text:p>398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Toryali</text:p>
          </table:table-cell>
          <table:table-cell office:value-type="string" table:style-name="ce14">
            <text:p>Tanin</text:p>
          </table:table-cell>
          <table:table-cell office:value-type="string" table:style-name="ce15">
            <text:p>Abdul Khalil</text:p>
          </table:table-cell>
          <table:table-cell table:style-name="ce16"/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Waheedullah</text:p>
          </table:table-cell>
          <table:table-cell office:value-type="string" table:style-name="ce11">
            <text:p>Safi</text:p>
          </table:table-cell>
          <table:table-cell office:value-type="string" table:style-name="ce12">
            <text:p>Said Gul Safi</text:p>
          </table:table-cell>
          <table:table-cell office:value-type="float" office:value="71155" table:style-name="ce10">
            <text:p>71155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management</text:p>
          </table:table-cell>
          <table:table-cell table:number-columns-repeated="16375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float" office:value="401" table:style-name="ce9">
            <text:p>401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Waheedullah</text:p>
          </table:table-cell>
          <table:table-cell office:value-type="string" table:style-name="ce11">
            <text:p>Hemat</text:p>
          </table:table-cell>
          <table:table-cell office:value-type="string" table:style-name="ce12">
            <text:p>Mohammad Arif Hemat</text:p>
          </table:table-cell>
          <table:table-cell office:value-type="float" office:value="159553" table:style-name="ce10">
            <text:p>159553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s</text:p>
          </table:table-cell>
          <table:table-cell table:number-columns-repeated="16375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float" office:value="402" table:style-name="ce9">
            <text:p>402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Wahidullah</text:p>
          </table:table-cell>
          <table:table-cell office:value-type="string" table:style-name="ce14">
            <text:p>Rahi</text:p>
          </table:table-cell>
          <table:table-cell office:value-type="string" table:style-name="ce15">
            <text:p>M. Zahir</text:p>
          </table:table-cell>
          <table:table-cell office:value-type="float" office:value="330355" table:style-name="ce16">
            <text:p>330355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float" office:value="404" table:style-name="ce9">
            <text:p>404</text:p>
          </table:table-cell>
          <table:table-cell office:value-type="string" table:style-name="ce10">
            <text:p>Mr.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Yaqubi</text:p>
          </table:table-cell>
          <table:table-cell office:value-type="string" table:style-name="ce15">
            <text:p>Ghulam Jailani</text:p>
          </table:table-cell>
          <table:table-cell office:value-type="float" office:value="299076" table:style-name="ce16">
            <text:p>299076</text:p>
          </table:table-cell>
          <table:table-cell office:value-type="string" table:style-name="ce16">
            <text:p>Ph.D</text:p>
          </table:table-cell>
          <table:table-cell table:style-name="ce17"/>
          <table:table-cell table:number-columns-repeated="16375"/>
        </table:table-row>
        <table:table-row table:style-name="ro4">
          <table:table-cell office:value-type="float" office:value="135" table:style-name="ce8">
            <text:p>135</text:p>
          </table:table-cell>
          <table:table-cell office:value-type="float" office:value="410" table:style-name="ce9">
            <text:p>410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Zahidullah</text:p>
          </table:table-cell>
          <table:table-cell office:value-type="string" table:style-name="ce11">
            <text:p>Abid</text:p>
          </table:table-cell>
          <table:table-cell office:value-type="string" table:style-name="ce12">
            <text:p>Mir Afzal</text:p>
          </table:table-cell>
          <table:table-cell office:value-type="float" office:value="30324977" table:style-name="ce10">
            <text:p>30324977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nglish Language Teaching (ELT)</text:p>
          </table:table-cell>
          <table:table-cell table:number-columns-repeated="16375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float" office:value="411" table:style-name="ce9">
            <text:p>411</text:p>
          </table:table-cell>
          <table:table-cell office:value-type="string" table:style-name="ce13">
            <text:p>Ms.</text:p>
          </table:table-cell>
          <table:table-cell office:value-type="string" table:style-name="ce12">
            <text:p>Zakia</text:p>
          </table:table-cell>
          <table:table-cell office:value-type="string" table:style-name="ce12">
            <text:p>Hassani</text:p>
          </table:table-cell>
          <table:table-cell office:value-type="string" table:style-name="ce12">
            <text:p>Khudadad</text:p>
          </table:table-cell>
          <table:table-cell office:value-type="float" office:value="145259" table:style-name="ce13">
            <text:p>145259</text:p>
          </table:table-cell>
          <table:table-cell office:value-type="string" table:style-name="ce13">
            <text:p>P.hd</text:p>
          </table:table-cell>
          <table:table-cell office:value-type="string" table:style-name="ce13">
            <text:p>Clinical Psychology</text:p>
          </table:table-cell>
          <table:table-cell table:number-columns-repeated="16375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float" office:value="412" table:style-name="ce9">
            <text:p>412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Zamin Ali</text:p>
          </table:table-cell>
          <table:table-cell office:value-type="string" table:style-name="ce11">
            <text:p>Haidari</text:p>
          </table:table-cell>
          <table:table-cell office:value-type="string" table:style-name="ce12">
            <text:p>Ghulam Nabi</text:p>
          </table:table-cell>
          <table:table-cell office:value-type="float" office:value="45010" table:style-name="ce10">
            <text:p>45010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Political Science</text:p>
          </table:table-cell>
          <table:table-cell table:number-columns-repeated="16375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float" office:value="415" table:style-name="ce9">
            <text:p>415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Ziaulhaq</text:p>
          </table:table-cell>
          <table:table-cell office:value-type="string" table:style-name="ce11">
            <text:p>Halimi</text:p>
          </table:table-cell>
          <table:table-cell office:value-type="string" table:style-name="ce12">
            <text:p>Abdulhaq</text:p>
          </table:table-cell>
          <table:table-cell office:value-type="float" office:value="295470" table:style-name="ce10">
            <text:p>295470</text:p>
          </table:table-cell>
          <table:table-cell office:value-type="string" table:style-name="ce10">
            <text:p>Ph.D</text:p>
          </table:table-cell>
          <table:table-cell office:value-type="string" table:style-name="ce13">
            <text:p>Economics</text:p>
          </table:table-cell>
          <table:table-cell table:number-columns-repeated="16375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float" office:value="417" table:style-name="ce18">
            <text:p>417</text:p>
          </table:table-cell>
          <table:table-cell office:value-type="string" table:style-name="ce10">
            <text:p>Mr.</text:p>
          </table:table-cell>
          <table:table-cell office:value-type="string" table:style-name="ce11">
            <text:p>Abdurrasheed</text:p>
          </table:table-cell>
          <table:table-cell office:value-type="string" table:style-name="ce11">
            <text:p>Sahibzada</text:p>
          </table:table-cell>
          <table:table-cell office:value-type="string" table:style-name="ce12">
            <text:p>Abdul Hadi</text:p>
          </table:table-cell>
          <table:table-cell office:value-type="float" office:value="4618476" table:style-name="ce10">
            <text:p>4618476</text:p>
          </table:table-cell>
          <table:table-cell office:value-type="string" table:style-name="ce10">
            <text:p>P.hd</text:p>
          </table:table-cell>
          <table:table-cell office:value-type="string" table:style-name="ce13">
            <text:p>Business Management</text:p>
          </table:table-cell>
          <table:table-cell table:number-columns-repeated="16375"/>
        </table:table-row>
        <table:table-row table:number-rows-repeated="1048434" table:style-name="ro1">
          <table:table-cell table:number-columns-repeated="16384"/>
        </table:table-row>
      </table:table>
      <table:database-ranges>
        <table:database-range table:target-range-address="Sheet1.A4:Sheet1.I14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2-11T13:18:42Z</meta:creation-date>
    <dc:date>2020-01-28T04:57:08Z</dc:date>
    <meta:print-date>2020-01-28T04:56:54Z</meta:print-date>
    <meta:editing-cycles>6</meta:editing-cycles>
    <meta:editing-duration>PT803S</meta:editing-duration>
  </office:meta>
</office:document-meta>
</file>